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rkenstraat 10 te Blitterswijck, 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0 te Blitterswijck, kavel 4 </text:span>– het oprichten van een woning (HZ-OMV-2021-02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1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Berkenstraat 10 te Blitterswijck, kavel 4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19</meta:user-defined>
    <meta:user-defined meta:name="OVERHEIDop.GmbID/DC.identifier">gmb-2021-329519</meta:user-defined>
    <meta:user-defined meta:name="OVERHEIDop.versieInformatie"/>
  </office:meta>
</office:document-meta>
</file>