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millepad 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illepad 5 te Wanssum</text:span> - het plaatsen van een mantelzorgwoning (HZ-OMV-2021-0316, ontvangstdatum 20 sept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51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Kamillepad 5 te Wanssum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518</meta:user-defined>
    <meta:user-defined meta:name="OVERHEIDop.GmbID/DC.identifier">gmb-2021-329518</meta:user-defined>
    <meta:user-defined meta:name="OVERHEIDop.versieInformatie"/>
  </office:meta>
</office:document-meta>
</file>