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Zonnedauw 2 en 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besloten om de beslistermijn voor de aanvraag met zaaknummer HZ-OMV-2021-0270 op locatie <text:span text:style-name="nadrukvet">Zonnedauw 2 en 4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1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- regulier - beslistermijn verlengd (Zonnedauw 2 en 4 te Ysselstey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17</meta:user-defined>
    <meta:user-defined meta:name="OVERHEIDop.GmbID/DC.identifier">gmb-2021-329517</meta:user-defined>
    <meta:user-defined meta:name="OVERHEIDop.versieInformatie"/>
  </office:meta>
</office:document-meta>
</file>