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lankenber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10 te Leunen</text:span> - het herbouwen van een woonhuis met bijgebouwen (HZ-OMV-2021-0313, ontvangstdatum 14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lankenberg 10 te Leun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6</meta:user-defined>
    <meta:user-defined meta:name="OVERHEIDop.GmbID/DC.identifier">gmb-2021-329516</meta:user-defined>
    <meta:user-defined meta:name="OVERHEIDop.versieInformatie"/>
  </office:meta>
</office:document-meta>
</file>