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broekseweg 8 A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8 A te Leunen</text:span> - het plaatsen van een stacaravan (HZ-OMV-2021-0315, ontvangstdatum 16 sept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1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Overbroekseweg 8 A te Leun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13</meta:user-defined>
    <meta:user-defined meta:name="OVERHEIDop.GmbID/DC.identifier">gmb-2021-329513</meta:user-defined>
    <meta:user-defined meta:name="OVERHEIDop.versieInformatie"/>
  </office:meta>
</office:document-meta>
</file>