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Rossum, C.H. van Maanenstraat 18</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C.H. van Maanenstraat 18, 5328 AL, Rossum.</text:p>
            <text:p text:style-name="common-al">De verleende vergunning is verzonden op 27 januari 2021 en heeft betrekking op een ontheffing van het geluidhinderverbod op 13 februari 2021 van 11.11 uur tot 15.11 uur, voor het met een geluidswagen carnavalsoverlevingspaketten bezorgen met begeleiding van muziek in de kernen Rossum en Hurwenen.</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95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51072 423531</meta:user-defined>
    <meta:user-defined meta:name="DC.title">Verleende APV-vergunning: Rossum, C.H. van Maanenstraat 18</meta:user-defined>
    <meta:user-defined meta:name="OVERHEID.PostcodeHuisnummer/OVERHEIDop.postcodeHuisnummer">5328AL 18</meta:user-defined>
    <meta:user-defined meta:name="OVERHEIDop.straatnaam">C.H. van Maanenstraat</meta:user-defined>
    <meta:user-defined meta:name="OVERHEIDop.woonplaats">Rossum</meta:user-defined>
    <meta:user-defined meta:name="DCTERMS.W3CDTF/DCTERMS.available">2021-02-03</meta:user-defined>
    <meta:user-defined meta:name="DCTERMS.W3CDTF/OVERHEIDop.jaargang">2021</meta:user-defined>
    <meta:user-defined meta:name="OVERHEIDop.publicationIssue">32951</meta:user-defined>
    <meta:user-defined meta:name="OVERHEIDop.GmbID/DC.identifier">gmb-2021-32951</meta:user-defined>
    <meta:user-defined meta:name="OVERHEIDop.versieInformatie"/>
  </office:meta>
</office:document-meta>
</file>