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Praktijkcollege Het Metrum, Schubertlaan 131 2324C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8790</text:p>
            <text:p text:style-name="common-al">Ingekomen: 17-03-2021 00:00</text:p>
            <text:p text:style-name="common-al">Datum besluit: 20-09-2021</text:p>
            <text:p text:style-name="common-al">Locatie: Schubertlaan 131 2324CR Leiden</text:p>
            <text:p text:style-name="common-al">Projectomschrijving: verbouwen en uitbreiden Praktijkcollege Het Metr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50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0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0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38790</meta:user-defined>
    <meta:user-defined meta:name="DCTERMS.abstract">verbouwen en uitbreiden Praktijkcollege Het Metrum</meta:user-defined>
    <dc:language>nl</dc:language>
    <meta:user-defined meta:name="OVERHEIDop.locatietype/OVERHEIDop.gebiedsmarkering">Punt</meta:user-defined>
    <meta:user-defined meta:name="DC.title">Verleende omgevingsvergunning, verbouwen en uitbreiden Praktijkcollege Het Metrum, Schubertlaan 131 2324CR Leiden</meta:user-defined>
    <meta:user-defined meta:name="DCTERMS.W3CDTF/DCTERMS.available">2021-09-30</meta:user-defined>
    <meta:user-defined meta:name="DCTERMS.W3CDTF/OVERHEIDop.jaargang">2021</meta:user-defined>
    <meta:user-defined meta:name="OVERHEIDop.publicationIssue">329503</meta:user-defined>
    <meta:user-defined meta:name="OVERHEIDop.GmbID/DC.identifier">gmb-2021-329503</meta:user-defined>
    <meta:user-defined meta:name="OVERHEIDop.versieInformatie"/>
  </office:meta>
</office:document-meta>
</file>