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orgweg en Garnwerd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september 2021 een aanvraag ontvangen voor het kappen van 3 bomen op de locatie nabij Borgweg en Garnwerderweg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950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Borgweg en Garnwerderweg in Winsu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00</meta:user-defined>
    <meta:user-defined meta:name="OVERHEIDop.GmbID/DC.identifier">gmb-2021-329500</meta:user-defined>
    <meta:user-defined meta:name="OVERHEIDop.versieInformatie"/>
  </office:meta>
</office:document-meta>
</file>