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Raadhuisstraat 10 in Eenrum (naast de C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1 een besluit genomen over de aanvraag voor een standplaatsvergunning voor Vishandel Tempel 2021 op de locatie Raadhuisstraat 10 in Eenrum (naast de Coo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94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Raadhuisstraat 10 in Eenrum (naast de Coop)</meta:user-defined>
    <meta:user-defined meta:name="DCTERMS.W3CDTF/DCTERMS.available">2021-09-23</meta:user-defined>
    <meta:user-defined meta:name="DCTERMS.W3CDTF/OVERHEIDop.jaargang">2021</meta:user-defined>
    <meta:user-defined meta:name="OVERHEIDop.publicationIssue">329498</meta:user-defined>
    <meta:user-defined meta:name="OVERHEIDop.GmbID/DC.identifier">gmb-2021-329498</meta:user-defined>
    <meta:user-defined meta:name="OVERHEIDop.versieInformatie"/>
  </office:meta>
</office:document-meta>
</file>