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86997 - Haagstraat 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agstraat 7 te Beuningen Gld</text:p>
            <text:p text:style-name="common-al">Omschrijving : verbouwen van een woning</text:p>
            <text:p text:style-name="common-al">Datum ontvangst : 21 september 2021</text:p>
            <text:p text:style-name="common-al">Zaaknummer ODRN : W.Z21.107303.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4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86997 - Haagstraat 7 te Beuningen Gld</meta:user-defined>
    <meta:user-defined meta:name="DCTERMS.W3CDTF/DCTERMS.available">2021-09-23</meta:user-defined>
    <meta:user-defined meta:name="DCTERMS.W3CDTF/OVERHEIDop.jaargang">2021</meta:user-defined>
    <meta:user-defined meta:name="OVERHEIDop.publicationIssue">329495</meta:user-defined>
    <meta:user-defined meta:name="OVERHEIDop.GmbID/DC.identifier">gmb-2021-329495</meta:user-defined>
    <meta:user-defined meta:name="OVERHEIDop.versieInformatie"/>
  </office:meta>
</office:document-meta>
</file>