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rste Helmersstraat 75-4 1054D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Eerste Helmersstraat 75-4 1054DD Amsterdam</text:p>
            <text:p text:style-name="common-al">Omschrijving: veranderen en plaatsen van een dakterras op het hoofdgebouw met behoud van bestemming daarvan tot een woning</text:p>
            <text:p text:style-name="common-al">Datum ontvangst: 14-09-2021</text:p>
            <text:p text:style-name="common-al">Zaaknummer: Z2021-W004675</text:p>
            <text:p text:style-name="common-al">OLO nummer: 637148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494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494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494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004675</meta:user-defined>
    <meta:user-defined meta:name="DCTERMS.abstract">veranderen en plaatsen van een dakterras op het hoofdgebouw met behoud van bestemming daarvan tot een woning</meta:user-defined>
    <dc:language>nl</dc:language>
    <meta:user-defined meta:name="OVERHEIDop.locatietype/OVERHEIDop.gebiedsmarkering">Punt</meta:user-defined>
    <meta:user-defined meta:name="DC.title">Aanvraag omgevingsvergunning Eerste Helmersstraat 75-4 1054DD Amsterdam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9494</meta:user-defined>
    <meta:user-defined meta:name="OVERHEIDop.GmbID/DC.identifier">gmb-2021-329494</meta:user-defined>
    <meta:user-defined meta:name="OVERHEIDop.versieInformatie"/>
  </office:meta>
</office:document-meta>
</file>