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pire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5 januari 2021 Spireastraat 9, 5691 SJ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83 390777</meta:user-defined>
    <meta:user-defined meta:name="DC.title">Geaccepteerde sloopmelding Spireastraat 9</meta:user-defined>
    <meta:user-defined meta:name="OVERHEID.PostcodeHuisnummer/OVERHEIDop.postcodeHuisnummer">5691SJ 9</meta:user-defined>
    <meta:user-defined meta:name="OVERHEIDop.straatnaam">Spireastraat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48</meta:user-defined>
    <meta:user-defined meta:name="OVERHEIDop.GmbID/DC.identifier">gmb-2021-32948</meta:user-defined>
    <meta:user-defined meta:name="OVERHEIDop.versieInformatie"/>
  </office:meta>
</office:document-meta>
</file>