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vrij evenement voor het organiseren van een straatfeest op 25 september 2021 op locatie Pastoor Verbunt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september 2021 een besluit genomen op de aanvraag om een melding met zaaknummer Z21-005001 voor het organiseren van een straatfeest op 25 september 2021 op locatie Pastoor Verbuntstraat in Rijsbergen.</text:p>
            <text:p text:style-name="common-al">Met de melding vergunningvrij evenementis ingestemd.</text:p>
            <text:p text:style-name="common-al">
            <text:span text:style-name="nadrukvet">
              <text:span text:style-name="nadrukvet">Inzage</text:span>
            </text:span>
          </text:p>
            <text:p text:style-name="common-al">Heeft u vragen of wenst u het besluit in te zien, dan kunt u mailen naar gemeente@zundert.nl o.v.v. publicatie Z21-005001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2 september 2021</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947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7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7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vrij evenement voor het organiseren van een straatfeest op 25 september 2021 op locatie Pastoor Verbuntstraat in Rijsbergen</meta:user-defined>
    <meta:user-defined meta:name="DCTERMS.W3CDTF/DCTERMS.available">2021-09-23</meta:user-defined>
    <meta:user-defined meta:name="DCTERMS.W3CDTF/OVERHEIDop.jaargang">2021</meta:user-defined>
    <meta:user-defined meta:name="OVERHEIDop.publicationIssue">329479</meta:user-defined>
    <meta:user-defined meta:name="OVERHEIDop.GmbID/DC.identifier">gmb-2021-329479</meta:user-defined>
    <meta:user-defined meta:name="OVERHEIDop.versieInformatie"/>
  </office:meta>
</office:document-meta>
</file>