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nna Horstinkstraat 26 1382MN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nna Horstinkstraat 26 1382MN Weesp</text:p>
            <text:p text:style-name="common-al">Omschrijving: Het realiseren van een extra kamer in een woning</text:p>
            <text:p text:style-name="common-al">Besluit:</text:p>
            <text:p text:style-name="common-al">Verzonden naar aanvrager op: 21-09-2021</text:p>
            <text:p text:style-name="common-al">Zaaknummer: Z2021-WP006800</text:p>
            <text:p text:style-name="common-al">OLO nummer: 6245551</text:p>
            <text:p text:style-name="common-al">Het besluit en bijbehorende stukken kunt u per e-mail ontvangen. Stuur een verzoek naar <text:a xlink:href="mailto:inzage@weesp.nl?Subject=Dossiernummer Z2021-WP006800" xlink:type="simple">inzage@weesp.nl</text:a> en vermeld daarin straatnaam, huisnummer en Zaak- en OLO nummer.</text:p>
            <text:p text:style-name="common-al">Bezwaar maken tegen dit besluit</text:p>
            <text:p text:style-name="common-al">Als u het niet eens bent met dit besluit dan kunt u binnen zes weken na de verzenddatum per brief een bezwaarschrift indienen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College van burgemeesters en wethouders gemeente Weesp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Weesp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Voorlopige voorzieningen’)</text:p>
            <text:p text:style-name="common-al">U dient een verzoek om een voorlopige voorziening in bij:</text:p>
            <text:p text:style-name="common-al">Rechtbank Midden-Nederland</text:p>
            <text:p text:style-name="common-al">Afdeling bestuursrecht voorlopige voorzieningen</text:p>
            <text:p text:style-name="common-al">Postbus 16005</text:p>
            <text:p text:style-name="common-al">3500 DA Utrecht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329475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47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47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6800</meta:user-defined>
    <meta:user-defined meta:name="DCTERMS.abstract">Het realiseren van een extra kamer in een woning</meta:user-defined>
    <dc:language>nl</dc:language>
    <meta:user-defined meta:name="OVERHEIDop.locatietype/OVERHEIDop.gebiedsmarkering">Punt</meta:user-defined>
    <meta:user-defined meta:name="DC.title">Besluit omgevingsvergunning reguliere procedure Anna Horstinkstraat 26 1382MN Weesp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475</meta:user-defined>
    <meta:user-defined meta:name="OVERHEIDop.GmbID/DC.identifier">gmb-2021-329475</meta:user-defined>
    <meta:user-defined meta:name="OVERHEIDop.versieInformatie"/>
  </office:meta>
</office:document-meta>
</file>