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Vergroten hoofdgebouw d.m.v. opbouw aan de achterzijde, Zuideindseweg 3, Delfgauw (OLO 61718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vergroten hoofdgebouw d.m.v. opbouw aan de achterzijde </text:p>
            <text:p text:style-name="common-al">OLO-nummer 6171851</text:p>
            <text:p text:style-name="common-al">Dossiernummer O21-0445 </text:p>
            <text:p text:style-name="common-al">Locatie Zuideindseweg 3 Delfgauw</text:p>
            <text:p text:style-name="common-al">Postcode 2645 BD</text:p>
            <text:p text:style-name="common-al">Datum besluit 22 september 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29472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47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47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Wabo) Vergroten hoofdgebouw d.m.v. opbouw aan de achterzijde, Zuideindseweg 3, Delfgauw (OLO 6171851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472</meta:user-defined>
    <meta:user-defined meta:name="OVERHEIDop.GmbID/DC.identifier">gmb-2021-329472</meta:user-defined>
    <meta:user-defined meta:name="OVERHEIDop.versieInformatie"/>
  </office:meta>
</office:document-meta>
</file>