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ders van der Veldt, Keurmeesterstraat 21, Amstelveen, metaalbe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metaalbewerking van kleine producten. Ontvangstdatum melding: 21 juni 2021 Melder: Gebroeders van der Veldt Engineering Zaaknummer: 1042301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51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46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26851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Gebroeders van der Veldt, Keurmeesterstraat 21, Amstelveen, metaalbewerk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469</meta:user-defined>
    <meta:user-defined meta:name="OVERHEIDop.GmbID/DC.identifier">gmb-2021-329469</meta:user-defined>
    <meta:user-defined meta:name="OVERHEIDop.versieInformatie"/>
  </office:meta>
</office:document-meta>
</file>