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bouwen van een woning op het perceel kadastraal bekend Dalfsen, sectie R, nummer 11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6 september 2021 een besluit genomen op de aanvraag met zaaknummer Z/21/636711 voor een Omgevingsvergunning voor het bouwen van een woning op locatie perceel kadastraal bekend Dalfsen, sectie R, nummer 1107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<text:span text:style-name="nadrukvet">op afspraak</text:span>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; en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29468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9468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9468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bouwen van een woning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voor het bouwen van een woning op het perceel kadastraal bekend Dalfsen, sectie R, nummer 1107</meta:user-defined>
    <meta:user-defined meta:name="DCTERMS.W3CDTF/DCTERMS.available">2021-09-23</meta:user-defined>
    <meta:user-defined meta:name="DCTERMS.W3CDTF/OVERHEIDop.jaargang">2021</meta:user-defined>
    <meta:user-defined meta:name="OVERHEIDop.publicationIssue">329468</meta:user-defined>
    <meta:user-defined meta:name="OVERHEIDop.GmbID/DC.identifier">gmb-2021-329468</meta:user-defined>
    <meta:user-defined meta:name="OVERHEIDop.versieInformatie"/>
  </office:meta>
</office:document-meta>
</file>