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Herbouwen woning, Oude Leedeweg 17, Pijnacker (OLO 5854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rbouwen woning </text:p>
            <text:p text:style-name="common-al">OLO-nummer 5854597</text:p>
            <text:p text:style-name="common-al">Dossiernummer O21-0148 </text:p>
            <text:p text:style-name="common-al">Locatie Oude Leedeweg 17 Pijnacker</text:p>
            <text:p text:style-name="common-al">Postcode 2641 NL</text:p>
            <text:p text:style-name="common-al">Datum besluit 20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4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 Herbouwen woning, Oude Leedeweg 17, Pijnacker (OLO 5854597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67</meta:user-defined>
    <meta:user-defined meta:name="OVERHEIDop.GmbID/DC.identifier">gmb-2021-329467</meta:user-defined>
    <meta:user-defined meta:name="OVERHEIDop.versieInformatie"/>
  </office:meta>
</office:document-meta>
</file>