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verleende omgevingsvergunning Weegbree 7 Alblass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Alblasserdam maken bekend dat zij de volgende omgevingsvergunning hebben verleend:</text:p>
            <text:p text:style-name="common-al"/>
            <text:p text:style-name="common-al">
            <text:span text:style-name="nadrukvet">Aanvraag:</text:span>
          </text:p>
            <text:p text:style-name="common-al">Z-21-395817</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te doen vellen van één houtopstand (Zwarte Els (Alnus glutinosa))</text:p>
            <text:p text:style-name="common-al">
            <text:span text:style-name="nadrukvet">Locatie: Weegbree 7 Alblasserdam</text:span>
          </text:p>
            <text:p text:style-name="common-al">Datum besluit: 20 september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last-al">Belanghebbenden kunnen bezwaar indienen binnen zes weken na de dag van verzenddatum van deze besluiten. Het bezwaarschrift moet worden ondertekend en bevat tenminste de naam en het adres van de indiener, de dagtekening, een omschrijving van het besluit waartegen het bezwaar zich richt en de gronden van het bezwaar. Het bezwaar moet worden gericht aan het college van burgemeester en wethouders van Alblasserdam. Indiening van een bezwaarschrift betekent niet dat de werking van het besluit wordt uitgesteld. Na indiening van een bezwaarschrift bestaat de mogelijkheid een voorlopige voorziening aan te vragen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29464</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464</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464</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Gemeente Alblasserdam, verleende omgevingsvergunning Weegbree 7 Alblasserdam</meta:user-defined>
    <meta:user-defined meta:name="DCTERMS.W3CDTF/DCTERMS.available">2021-09-23</meta:user-defined>
    <meta:user-defined meta:name="DCTERMS.W3CDTF/OVERHEIDop.jaargang">2021</meta:user-defined>
    <meta:user-defined meta:name="OVERHEIDop.publicationIssue">329464</meta:user-defined>
    <meta:user-defined meta:name="OVERHEIDop.GmbID/DC.identifier">gmb-2021-329464</meta:user-defined>
    <meta:user-defined meta:name="OVERHEIDop.versieInformatie"/>
  </office:meta>
</office:document-meta>
</file>