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fase 2, Daal 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omgevingsvergunning (fase 2) voor het slopen van een stal en het bouwen van een nieuwe kalverenstal met bijbehorende inrichting op de locatie Daal 3 te Deurne. De zaak is geregistreerd onder nummer HZ-2021-0693. Een ontwerpbesluit heeft ter inzage gelegen. Hiertegen zijn <text:span text:style-name="nadrukvet">geen</text:span>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24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4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fase 2, Daal 3 te Deurne</meta:user-defined>
    <meta:user-defined meta:name="DCTERMS.W3CDTF/DCTERMS.available">2021-09-23</meta:user-defined>
    <meta:user-defined meta:name="DCTERMS.W3CDTF/OVERHEIDop.jaargang">2021</meta:user-defined>
    <meta:user-defined meta:name="OVERHEIDop.externeBijlage">wijziging Daal 3|exb-2021-55715</meta:user-defined>
    <meta:user-defined meta:name="OVERHEIDop.externeBijlage">170151-004-001-PA_pdf(publiceerbaar)|exb-2021-55716</meta:user-defined>
    <meta:user-defined meta:name="OVERHEIDop.externeBijlage">Definitief_stalderingsbewijs_Daal_3_pdf.1 (publ...|exb-2021-55717</meta:user-defined>
    <meta:user-defined meta:name="OVERHEIDop.externeBijlage">Besluit omgevingsvergunning fase 2- Daal 3 (pub...|exb-2021-55718</meta:user-defined>
    <meta:user-defined meta:name="OVERHEIDop.publicationIssue">329461</meta:user-defined>
    <meta:user-defined meta:name="OVERHEIDop.GmbID/DC.identifier">gmb-2021-329461</meta:user-defined>
    <meta:user-defined meta:name="OVERHEIDop.versieInformatie"/>
  </office:meta>
</office:document-meta>
</file>