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(Wet milieubeheer) Stavorenweg 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7 september 2021 heeft de Omgevingsdienst Midden-Holland (ODMH) namens degemeente Gouda een melding ontvangen ter plaatse van de Stavorenweg 6 in Gouda.</text:p>
            <text:p text:style-name="common-al">De werkzaamheden zullen plaatvinden in de periode van28-9-2021t/m 28-12-2021, van 07.00 uur tot 19.00 uur gedurende 4 werkdagen. De melding is geregistreerd onder kenmerk 2021253839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946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6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6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Besluit mobiel breken bouw- en sloopafval (Wet milieubeheer) Stavorenweg 6 in Gouda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460</meta:user-defined>
    <meta:user-defined meta:name="OVERHEIDop.GmbID/DC.identifier">gmb-2021-329460</meta:user-defined>
    <meta:user-defined meta:name="OVERHEIDop.versieInformatie"/>
  </office:meta>
</office:document-meta>
</file>