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Bouwen 38 sociale appartementen Tuindershof fase 2, Pijnacker (OLO 6381857)</text:p>
      <text:section text:name="zakelijke-mededeling_id1-3-2" text:style-name="zakelijke-mededeling">
        <text:section text:name="zakelijke-mededeling-tekst_id1-3-2-1" text:style-name="zakelijke-mededeling-tekst">
          <text:section text:name="tekst_id1-3-2-1-1" text:style-name="tekst">
            <text:p text:style-name="common-al">Voor bouwen 38 sociale appartementen tuindershof fase 2 </text:p>
            <text:p text:style-name="common-al">OLO-nummer 6381857</text:p>
            <text:p text:style-name="common-al">Dossiernummer O21-0560 </text:p>
            <text:p text:style-name="common-al">Locatie nabij Tuindersweg te Pijnacker</text:p>
            <text:p text:style-name="common-al">Datum ontvangst 20 september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2945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5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5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diende aanvraag voor een omgevingsvergunning (Wabo), Bouwen 38 sociale appartementen Tuindershof fase 2, Pijnacker (OLO 6381857)</meta:user-defined>
    <meta:user-defined meta:name="DCTERMS.W3CDTF/DCTERMS.available">2021-09-23</meta:user-defined>
    <meta:user-defined meta:name="DCTERMS.W3CDTF/OVERHEIDop.jaargang">2021</meta:user-defined>
    <meta:user-defined meta:name="OVERHEIDop.publicationIssue">329459</meta:user-defined>
    <meta:user-defined meta:name="OVERHEIDop.GmbID/DC.identifier">gmb-2021-329459</meta:user-defined>
    <meta:user-defined meta:name="OVERHEIDop.versieInformatie"/>
  </office:meta>
</office:document-meta>
</file>