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Handelen in strijd met regels ruimtelijke ordening (gebruikswijziging bedrijfswoning), Europalaan 34, Pijnacker (OLO 627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  handelen in strijd met regels ruimtelijke ordening (gebruikswijziging bedrijfswoning) </text:p>
            <text:p text:style-name="common-al">OLO-nummer 6270421</text:p>
            <text:p text:style-name="common-al">Dossiernummer O21-0470 </text:p>
            <text:p text:style-name="common-al">Locatie  Europalaan 34 Pijnacker</text:p>
            <text:p text:style-name="common-al">Postcode 2641 RX</text:p>
            <text:p text:style-name="common-al">Datum ontvangst 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45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(wabo) Handelen in strijd met regels ruimtelijke ordening (gebruikswijziging bedrijfswoning), Europalaan 34, Pijnacker (OLO 62704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52</meta:user-defined>
    <meta:user-defined meta:name="OVERHEIDop.GmbID/DC.identifier">gmb-2021-329452</meta:user-defined>
    <meta:user-defined meta:name="OVERHEIDop.versieInformatie"/>
  </office:meta>
</office:document-meta>
</file>