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Legaliseren van een brug, Oude Leedeweg 16 b, Pijnacker (OLO 6227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  legaliseren van een brug </text:p>
            <text:p text:style-name="common-al">OLO-nummer 6227731</text:p>
            <text:p text:style-name="common-al">Dossiernummer O21-0429 </text:p>
            <text:p text:style-name="common-al">Locatie  Oude Leedeweg 16 b Pijnacker</text:p>
            <text:p text:style-name="common-al">Postcode 2641 NR</text:p>
            <text:p text:style-name="common-al">Datum ontvangst 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945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5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5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 Legaliseren van een brug, Oude Leedeweg 16 b, Pijnacker (OLO 622773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51</meta:user-defined>
    <meta:user-defined meta:name="OVERHEIDop.GmbID/DC.identifier">gmb-2021-329451</meta:user-defined>
    <meta:user-defined meta:name="OVERHEIDop.versieInformatie"/>
  </office:meta>
</office:document-meta>
</file>