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lhelminaplantsoen 5, 1601L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een besluit genomen op de aanvraag met zaaknummer 2021-001397 voor realiseren van een dakopbouw en pleisteren van de rechter zijgevel op locatie Wilhelminaplantsoen 5, 1601LS Enk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2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944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4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4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helminaplantsoen 5, 1601LS Enkhuizen</meta:user-defined>
    <dc:language>nl</dc:language>
    <meta:user-defined meta:name="OVERHEIDop.locatietype/OVERHEIDop.gebiedsmarkering">Punt</meta:user-defined>
    <meta:user-defined meta:name="DC.title">Kennisgeving besluit op aanvraag beschikking, Wilhelminaplantsoen 5, 1601LS Enkhuiz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47</meta:user-defined>
    <meta:user-defined meta:name="OVERHEIDop.GmbID/DC.identifier">gmb-2021-329447</meta:user-defined>
    <meta:user-defined meta:name="OVERHEIDop.versieInformatie"/>
  </office:meta>
</office:document-meta>
</file>