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Tielweg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7 september 2021 heeft de Omgevingsdienst Midden-Holland (ODMH) namens degemeente Gouda een melding ontvangen ter plaatse van de Tielweg 5 in Gouda.</text:p>
            <text:p text:style-name="common-al">Dit betreft: Melding mobiel breken d.d. 28-9-2021 t/m 28-12-2021 tussen 7;00 en 19:00 uur</text:p>
            <text:p text:style-name="common-al">De werkzaamheden zullen plaatvinden in de periode van 28-09-2021tot en met 28-12-2021, van 07.00 uur tot 19.00 uur gedurende 3 werkdagen. De melding is geregistreerd onder kenmerk 2021253805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944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4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Tielweg 5 in Gou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46</meta:user-defined>
    <meta:user-defined meta:name="OVERHEIDop.GmbID/DC.identifier">gmb-2021-329446</meta:user-defined>
    <meta:user-defined meta:name="OVERHEIDop.versieInformatie"/>
  </office:meta>
</office:document-meta>
</file>