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1">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2-3-1-1">
      <style:table-column-properties/>
    </style:style>
    <style:style style:family="table-column" style:parent-style-name="colspec" style:name="id1-3-2-2-5-3-2-3-1-2">
      <style:table-column-properties/>
    </style: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aatschappelijke Ondersteuning gemeente Leudal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udal</text:p>
            <text:p text:style-name="al">Gezien de aanbevelingen uit het Doelmatigheidsonderzoek subsidies 213a. </text:p>
            <text:p text:style-name="al">Overwegende dat:</text:p>
            <text:p text:style-name="al">
            <text:span text:style-name="nadrukcur">verenigingen en stichtingen die expliciet bijdragen aan de Wmo-doelen ondersteund worden. Het gaat hierbij om activiteiten voor mensen met een beperking en activiteiten op de volgende gebieden: zelfstandig wonen, zelfhulp, mantelzorg, onderlinge hulp, evenals preventie in het kader van het zo lang mogelijk gezond en zelfstandig wonen. Activiteiten die onder deze regeling vallen, stimuleren de zelfstandigheid en zelfredzaamheid van deze doelgroep, evenals een actieve deelname aan de samenleving. Ze dragen bij aan de sociale samenhang, onderlinge hulp en betrokkenheid. Sociaal isolement wordt voorkomen. De activiteiten hebben een preventieve functie voor het geestelijk en lichamelijk welzijn van inwoners binnen de doelgroep. Als zodanig zijn ze WMO-gerelateerd. </text:span>
          </text:p>
            <text:p text:style-name="al">Gelet op: </text:p>
            <text:p text:style-name="al"/>
            <text:list text:style-name="id1-3-2-1-1-8">
              <text:list-item text:style-override="id1-3-2-1-1-8-1">
                <text:number>1.</text:number>
                <text:p text:style-name="al">Titel 4.2 van de Algemene wet bestuursrecht;</text:p>
              </text:list-item>
              <text:list-item text:style-override="id1-3-2-1-1-8-2">
                <text:number>2.</text:number>
                <text:p text:style-name="al">de Algemene subsidieverordening gemeente Leudal 2016 (hierna te noemen Asv);</text:p>
              </text:list-item>
              <text:list-item text:style-override="id1-3-2-1-1-8-3">
                <text:number>3.</text:number>
                <text:p text:style-name="al">Het Subsidiebeleid 2021-2024: Het goede leven in Leudal;</text:p>
              </text:list-item>
              <text:list-item text:style-override="id1-3-2-1-1-8-4">
                <text:number>4.</text:number>
                <text:p text:style-name="al">het Regionaal Beleidsplan Sociaal Domein 2020 – 2023;</text:p>
              </text:list-item>
              <text:list-item text:style-override="id1-3-2-1-1-8-5">
                <text:number>5.</text:number>
                <text:p text:style-name="al">Verordening maatschappelijke ondersteuning Leudal 2020;</text:p>
              </text:list-item>
              <text:list-item text:style-override="id1-3-2-1-1-8-6">
                <text:number>6.</text:number>
                <text:p text:style-name="al">Beleidsregels maatschappelijke ondersteuning Leudal 2020;</text:p>
              </text:list-item>
            </text:list>
            <text:p text:style-name="al">BESLUIT</text:p>
            <text:p text:style-name="al">vast te stellen de <text:span text:style-name="nadrukvet">Subsidieregeling Maatschappelijke Ondersteuning gemeente Leudal 2022</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deze regeling wordt verstaan onder:</text:p>
            <text:list text:style-name="id1-3-2-2-1-3">
              <text:list-item text:style-override="id1-3-2-2-1-3-1">
                <text:number>-</text:number>
                <text:p text:style-name="al">
                <text:span text:style-name="nadrukvet">Huiskamerprojecten</text:span>: een ontmoetingsplek voor met name senioren, gerund door vrijwilligers, waarbij ontmoeting en gezelligheid centraal staan. Een huiskamerproject wordt onder andere gekenmerkt door beperkte openingstijden;</text:p>
              </text:list-item>
              <text:list-item text:style-override="id1-3-2-2-1-3-2">
                <text:number>-</text:number>
                <text:p text:style-name="al">
                <text:span text:style-name="nadrukvet">Informele dagopvang</text:span>: alternatieve dagbesteding met name gericht op senioren en op ontzorgen van mantelzorgers verzorgd door vrijwilligers. Activiteiten die worden aangeboden zijn gericht op het bieden van structuur in de dagbesteding, het vergroten van sociale netwerken, het vergroten of behouden van zelfredzaamheid door het vermeerderen van sociale contacten;</text:p>
              </text:list-item>
              <text:list-item text:style-override="id1-3-2-2-1-3-3">
                <text:number>-</text:number>
                <text:p text:style-name="al">
                <text:span text:style-name="nadrukvet">Professionele ondersteuning: </text:span>ondersteuning die niet door vrijwilligers kan worden geboden omdat er een aanvullende zorgbehoefte bestaat;</text:p>
              </text:list-item>
              <text:list-item text:style-override="id1-3-2-2-1-3-4">
                <text:number>-</text:number>
                <text:p text:style-name="al">
                <text:span text:style-name="nadrukvet">Seniorenverenigingen: </text:span>organisaties die activiteiten organiseren gericht op senioren op het gebied van ontmoeting, recreatie, educatie, informatie, onderlinge hulp;</text:p>
              </text:list-item>
              <text:list-item text:style-override="id1-3-2-2-1-3-5">
                <text:number>-</text:number>
                <text:p text:style-name="al">
                <text:span text:style-name="nadrukvet">Zonnebloemafdeling: </text:span>een lokale afdeling van de landelijke Zonnebloemafdeling van vrijwilligers die activiteiten organiseert voor mensen die door hun lichamelijke beperking in een sociaal isolement dreigen te komen;</text:p>
              </text:list-item>
              <text:list-item text:style-override="id1-3-2-2-1-3-6">
                <text:number>-</text:number>
                <text:p text:style-name="al">
                <text:span text:style-name="nadrukvet">Woontussenvoorzieningen</text:span>: een aantal woningen met een gemeenschappelijke ruimte waar activiteiten georganiseerd worden voor met name de bewoners van de woningen, maar ook andere en met name senioren in het kader van sociale activering;</text:p>
              </text:list-item>
              <text:list-item text:style-override="id1-3-2-2-1-3-7">
                <text:number>-</text:number>
                <text:p text:style-name="al">
                <text:span text:style-name="nadrukvet">Kern</text:span>: een de kernen van de gemeente Leudal: Baexem, Buggenum, Ell, Grathem, Haelen, Haler, Heibloem, Heythuysen, Horn, Hunsel, Ittervoort, Kelpen-Oler, Neer, Neeritter, Nunhem, Roggel;</text:p>
              </text:list-item>
              <text:list-item text:style-override="id1-3-2-2-1-3-8">
                <text:number>-</text:number>
                <text:p text:style-name="al">
                <text:span text:style-name="nadrukvet">Innovatieve activiteiten sociaal domein</text:span>: vernieuwende activiteiten die nog niet plaatsvinden binnen de gemeente Leudal en een bijdrage leveren aan de doelstellingen vanuit Regionaal Beleidsplan Sociaal Domein 2020 – 2023 en aan een versterkt voorliggend veld waardoor er minder beroep wordt gedaan op de WMO;</text:p>
              </text:list-item>
              <text:list-item text:style-override="id1-3-2-2-1-3-9">
                <text:number>-</text:number>
                <text:p text:style-name="al">
                <text:span text:style-name="nadrukvet">Exploitatiekosten:</text:span> kosten die voortkomen uit het in gebruik hebben van onroerend goed, zoals energiekosten, (kleine, jaarlijkse) onderhoudskosten, schoonmaakkosten, belastingen en verzekeringen.</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Doelgroep</text:span>
            </text:p>
            <text:p text:style-name="al">Verengingen of stichtingen gevestigd in Leudal of volgens de statuten (mede) gericht op inwoners van Leudal die activiteiten organiseren binnen de gemeente Leudal gericht op de inwoners van Leudal.</text:p>
            <text:p text:style-name="al"/>
          </text:section>
          <text:section text:name="artikel_id1-3-2-2-3" text:style-name="artikel">
            <text:p text:style-name="artikel_kop_titel"><text:span text:style-name="artikel_kop_label">Artikel</text:span> <text:span text:style-name="artikel_kop_nr">3  </text:span> 
              <text:span text:style-name="nadrukvet">Subsidiabele activiteiten</text:span>
            </text:p>
            <text:p text:style-name="al">Subsidie kan uitsluitend worden verstrekt voor: </text:p>
            <text:list text:style-name="id1-3-2-2-3-3">
              <text:list-item text:style-override="id1-3-2-2-3-3-1">
                <text:number>1.</text:number>
                <text:p text:style-name="al">Activiteiten gericht op het uitvoeren van een huiskamerproject.</text:p>
              </text:list-item>
              <text:list-item text:style-override="id1-3-2-2-3-3-2">
                <text:number>2.</text:number>
                <text:p text:style-name="al">Activiteiten georganiseerd door seniorenverenigingen.</text:p>
              </text:list-item>
              <text:list-item text:style-override="id1-3-2-2-3-3-3">
                <text:number>3.</text:number>
                <text:p text:style-name="al">Activiteiten uitgevoerd door zonnebloemafdelingen.</text:p>
              </text:list-item>
              <text:list-item text:style-override="id1-3-2-2-3-3-4">
                <text:number>4.</text:number>
                <text:p text:style-name="al">Activiteiten gericht op het bieden van informele dagopvang.</text:p>
              </text:list-item>
              <text:list-item text:style-override="id1-3-2-2-3-3-5">
                <text:number>5.</text:number>
                <text:p text:style-name="al">Activiteiten gericht op het exploiteren van gemeenschappelijke ruimten in woontussenvoorzieningen.</text:p>
              </text:list-item>
              <text:list-item text:style-override="id1-3-2-2-3-3-6">
                <text:number>6.</text:number>
                <text:p text:style-name="al">Innovatieve activiteiten sociaal domein waardoor:</text:p>
                <text:list text:style-name="id1-3-2-2-3-3-6-3">
                  <text:list-item text:style-override="id1-3-2-2-3-3-6-3-1">
                    <text:number>a.</text:number>
                    <text:p text:style-name="al">meer kwetsbare inwoners op een veilige en verantwoorde manier (langer) zelfstandig blijven wonen;</text:p>
                  </text:list-item>
                  <text:list-item text:style-override="id1-3-2-2-3-3-6-3-2">
                    <text:number>b.</text:number>
                    <text:p text:style-name="al">meer inwoners een gezonde leefstijl hebben (het gaat hierbij om alle dimensies van positieve gezondheid); of</text:p>
                  </text:list-item>
                  <text:list-item text:style-override="id1-3-2-2-3-3-6-3-3">
                    <text:number>c.</text:number>
                    <text:p text:style-name="al">meer inwoners hun talenten ontwikkelen en benutten.</text:p>
                  </text:list-item>
                </text:list>
              </text:list-item>
            </text:list>
            <text:list text:style-name="id1-3-2-2-3-4">
              <text:list-item text:style-override="id1-3-2-2-3-4-1">
                <text:number/>
                <text:p text:style-name="al"/>
              </text:list-item>
            </text:list>
          </text:section>
          <text:section text:name="artikel_id1-3-2-2-4" text:style-name="artikel">
            <text:p text:style-name="artikel_kop_titel"><text:span text:style-name="artikel_kop_label">Artikel</text:span> <text:span text:style-name="artikel_kop_nr"> 4 </text:span> 
              <text:span text:style-name="nadrukvet">Subsidievoorwaarden</text:span>
            </text:p>
            <text:p text:style-name="al">Subsidie wordt enkel toegekend wanneer wordt voldaan aan de volgende voorwaarden:</text:p>
            <text:list text:style-name="id1-3-2-2-4-3">
              <text:list-item text:style-override="id1-3-2-2-4-3-1">
                <text:number>1.</text:number>
                <text:p text:style-name="al">Organisatoren van huiskamerprojecten dienen structureel en frequent activiteiten te organiseren.</text:p>
              </text:list-item>
              <text:list-item text:style-override="id1-3-2-2-4-3-2">
                <text:number>2.</text:number>
                <text:p text:style-name="al">Seniorenverenigingen dienen:</text:p>
                <text:list text:style-name="id1-3-2-2-4-3-2-3">
                  <text:list-item text:style-override="id1-3-2-2-4-3-2-3-1">
                    <text:number>a.</text:number>
                    <text:p text:style-name="al">meer dan 30 leden te hebben die woonachtig in de gemeente Leudal zijn op peildatum 1 januari voorafgaand aan het jaar waarop de subsidieaanvraag betrekking heeft);</text:p>
                  </text:list-item>
                  <text:list-item text:style-override="id1-3-2-2-4-3-2-3-2">
                    <text:number>b.</text:number>
                    <text:p text:style-name="al">structureel en frequent activiteiten voor de leden te organiseren; en</text:p>
                  </text:list-item>
                  <text:list-item text:style-override="id1-3-2-2-4-3-2-3-3">
                    <text:number>c.</text:number>
                    <text:p text:style-name="al">jaarlijks een algemene ledenvergadering te organiseren.</text:p>
                  </text:list-item>
                </text:list>
              </text:list-item>
              <text:list-item text:style-override="id1-3-2-2-4-3-3">
                <text:number>3.</text:number>
                <text:p text:style-name="al">Zonnebloemafdelingen dienen structureel en frequent activiteiten te organiseren.</text:p>
              </text:list-item>
              <text:list-item text:style-override="id1-3-2-2-4-3-4">
                <text:number>4.</text:number>
                <text:p text:style-name="al">Aanbieders van informele dagopvang dienen:</text:p>
                <text:list text:style-name="id1-3-2-2-4-3-4-3">
                  <text:list-item text:style-override="id1-3-2-2-4-3-4-3-1">
                    <text:number>a.</text:number>
                    <text:p text:style-name="al">de activiteiten in hoofdzaak af te stemmen op senioren; en</text:p>
                  </text:list-item>
                  <text:list-item text:style-override="id1-3-2-2-4-3-4-3-2">
                    <text:number>b.</text:number>
                    <text:p text:style-name="al">vrijwilligers te laten bijstaan door professionele ondersteuning wanneer er sprake is van een aanvullende zorgbehoefte.</text:p>
                  </text:list-item>
                </text:list>
              </text:list-item>
              <text:list-item text:style-override="id1-3-2-2-4-3-5">
                <text:number>5.</text:number>
                <text:p text:style-name="al">Subsidie aan woontussenvoorzieningen wordt enkel toegekend voor exploitatiekosten die noodzakelijk zijn voor het uitvoeren van activiteiten.</text:p>
              </text:list-item>
              <text:list-item text:style-override="id1-3-2-2-4-3-6">
                <text:number>6.</text:number>
                <text:p text:style-name="al">Innovatieve activiteiten sociaal domein dienen:</text:p>
                <text:list text:style-name="id1-3-2-2-4-3-6-3">
                  <text:list-item text:style-override="id1-3-2-2-4-3-6-3-1">
                    <text:number>a.</text:number>
                    <text:p text:style-name="al">nog niet plaats te vinden in de gemeente Leudal; en</text:p>
                  </text:list-item>
                  <text:list-item text:style-override="id1-3-2-2-4-3-6-3-2">
                    <text:number>b.</text:number>
                    <text:p text:style-name="al">structureel en frequent (meerdere keren per jaar) plaats te vinden.</text:p>
                  </text:list-item>
                </text:list>
              </text:list-item>
            </text:list>
            <text:p text:style-name="al"/>
          </text:section>
          <text:section text:name="artikel_id1-3-2-2-5" text:style-name="artikel">
            <text:p text:style-name="artikel_kop_titel"><text:span text:style-name="artikel_kop_label">Artikel</text:span> <text:span text:style-name="artikel_kop_nr">5  </text:span> 
              <text:span text:style-name="nadrukvet">Subsidiemethode</text:span>
            </text:p>
            <text:p text:style-name="al">De hoogte van een subsidie wordt op de volgende manieren berekend:</text:p>
            <text:list text:style-name="id1-3-2-2-5-3">
              <text:list-item text:style-override="id1-3-2-2-5-3-1">
                <text:number>1.</text:number>
                <text:p text:style-name="al">Bij huiskamerprojecten worden de volgende subsidiebedragen per kalenderjaar verstrekt:</text:p>
                <text:list text:style-name="id1-3-2-2-5-3-1-3">
                  <text:list-item text:style-override="id1-3-2-2-5-3-1-3-1">
                    <text:number>a.</text:number>
                    <text:p text:style-name="al">de huisvestingskosten per huiskamerproject met een maximum van € 1.500,-; en</text:p>
                  </text:list-item>
                  <text:list-item text:style-override="id1-3-2-2-5-3-1-3-2">
                    <text:number>b.</text:number>
                    <text:p text:style-name="al">een vast bedrag per deelnemer aan een huiskamerproject, berekend door het resterende bedrag dat overblijft van het subsidieplafond na aftrek van de totale huisvestingskosten onder a, te verdelen over het totaal aantal deelnemers..</text:p>
                  </text:list-item>
                </text:list>
              </text:list-item>
              <text:list-item text:style-override="id1-3-2-2-5-3-2">
                <text:number>2.</text:number>
                <text:p text:style-name="al">Bij seniorenverenigingen worden de volgende subsidiebedragen per kalenderjaar verstrekt op basis van het aantal leden:</text:p>
                <text:p><draw:frame draw:style-name="lidiv"><draw:text-box ofo:max-width="15.3cm" ofo:min-height="1cm" ofo:min-width="5cm"><text:section text:name="table_id1-3-2-2-5-3-2-3" text:style-name="table"><text:p text:style-name="table_top"/>
                <table:table table:style-name="tgroup">
                  <table:table-column table:style-name="id1-3-2-2-5-3-2-3-1-1"/>
                  <table:table-column table:style-name="id1-3-2-2-5-3-2-3-1-2"/>
                  
                    <table:table-row table:style-name="row">
                      <table:table-cell table:style-name="entry" table:number-rows-spanned="1" table:number-columns-spanned="1">
                        <text:p text:style-name="table_al">
                          <text:span text:style-name="nadrukvet">Aantal leden</text:span>
                        </text:p>
                      </table:table-cell>
                      <table:table-cell table:style-name="entry" table:number-rows-spanned="1" table:number-columns-spanned="1">
                        <text:p text:style-name="table_al">
                          <text:span text:style-name="nadrukvet">Subsidiebedrag</text:span>
                        </text:p>
                      </table:table-cell>
                    </table:table-row>
                    <table:table-row table:style-name="row">
                      <table:table-cell table:style-name="entry" table:number-rows-spanned="1" table:number-columns-spanned="1">
                        <text:p text:style-name="table_al">
                          <text:span text:style-name="nadrukvet">30 - 50</text:span>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ext:span text:style-name="nadrukvet">51 - 100</text:span>
                        </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
                          <text:span text:style-name="nadrukvet">101 – 150</text:span>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span text:style-name="nadrukvet">151 – 200</text:span>
                        </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ext:span text:style-name="nadrukvet">201 – 250</text:span>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span text:style-name="nadrukvet">251 – 300</text:span>
                        </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
                          <text:span text:style-name="nadrukvet">301 – 350</text:span>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ext:span text:style-name="nadrukvet">351 – 400</text:span>
                        </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
                          <text:span text:style-name="nadrukvet">401 – 450</text:span>
                        </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ext:span text:style-name="nadrukvet">451 – 500</text:span>
                        </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
                          <text:span text:style-name="nadrukvet">501 – 550</text:span>
                        </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ext:span text:style-name="nadrukvet">551 en meer</text:span>
                        </text:p>
                      </table:table-cell>
                      <table:table-cell table:style-name="entry" table:number-rows-spanned="1" table:number-columns-spanned="1">
                        <text:p text:style-name="table_al">€ 4.250,-</text:p>
                      </table:table-cell>
                    </table:table-row>
                  
                </table:table>
              <text:p text:style-name="table_bottom"/></text:section></draw:text-box></draw:frame></text:p>
              </text:list-item>
              <text:list-item text:style-override="id1-3-2-2-5-3-3">
                <text:number>3.</text:number>
                <text:p text:style-name="al">Bij zonnebloemafdelingen wordt een subsidiebedrag verstrekt van € 200,- per kalenderjaar.</text:p>
              </text:list-item>
              <text:list-item text:style-override="id1-3-2-2-5-3-4">
                <text:number>4.</text:number>
                <text:p text:style-name="al">Bij informele dagopvang wordt een subsidiebedrag van maximaal € 60.000,- per kalenderjaar verstrekt op basis van het exploitatietekort.</text:p>
              </text:list-item>
              <text:list-item text:style-override="id1-3-2-2-5-3-5">
                <text:number>5.</text:number>
                <text:p text:style-name="al">Bij woontussenvoorzieningen wordt een subsidiebedrag per kalenderjaar verstrekt ter hoogte van de voor de activiteiten noodzakelijke exploitatiekosten op basis van het exploitatietekort.</text:p>
              </text:list-item>
              <text:list-item text:style-override="id1-3-2-2-5-3-6">
                <text:number>6.</text:number>
                <text:p text:style-name="al">Bij innovatieve activiteiten sociaal domein worden de volgende subsidiebedragen als eenmalige subsidie verstrekt:</text:p>
                <text:list text:style-name="id1-3-2-2-5-3-6-3">
                  <text:list-item text:style-override="id1-3-2-2-5-3-6-3-1">
                    <text:number>a.</text:number>
                    <text:p text:style-name="al">het eerste jaar maximaal 75% van het exploitatietekort, met een maximum van € 5.000,-; en</text:p>
                  </text:list-item>
                  <text:list-item text:style-override="id1-3-2-2-5-3-6-3-2">
                    <text:number>b.</text:number>
                    <text:p text:style-name="al">indien nodig in het tweede jaar maximaal 25% van het exploitatietekort met een maximumbedrag van € 1.500 ,-.</text:p>
                  </text:list-item>
                </text:list>
              </text:list-item>
            </text:list>
            <text:p text:style-name="al"/>
          </text:section>
          <text:section text:name="artikel_id1-3-2-2-6" text:style-name="artikel">
            <text:p text:style-name="artikel_kop_titel"><text:span text:style-name="artikel_kop_label">Artikel</text:span> <text:span text:style-name="artikel_kop_nr">6</text:span> 
              <text:span text:style-name="nadrukvet">Wijze van toekenning</text:span>
            </text:p>
            <text:p text:style-name="al">De subsidieaanvragen die betrekking hebben op subsidiabele activiteiten zoals genoemd in:</text:p>
            <text:list text:style-name="id1-3-2-2-6-3">
              <text:list-item text:style-override="id1-3-2-2-6-3-1">
                <text:number>1.</text:number>
                <text:p text:style-name="al">Artikel 3, onder 1 worden beoordeeld en toegekend wanneer de termijn voor het indienen van aanvragen is verstreken. Aanvragen die in voorgaande jaren subsidie hebben ontvangen gaan in het eerste jaar voor op nieuwe aanvragen.</text:p>
              </text:list-item>
              <text:list-item text:style-override="id1-3-2-2-6-3-2">
                <text:number>2.</text:number>
                <text:p text:style-name="al">Artikel 3, onder 2 en 6 worden beoordeeld en toegekend in volgorde van binnenkomst . Als moment van binnenkomst van de subsidieaanvraag geldt het moment dat de aanvraag volledig is. 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6-3-3">
                <text:number>3.</text:number>
                <text:p text:style-name="al">Artikel 3, onder 3, 4, en 5 worden bij overschrijding van het subsidieplafond in evenredigheid verminderd.</text:p>
              </text:list-item>
            </text:list>
            <text:p text:style-name="al"/>
          </text:section>
          <text:section text:name="artikel_id1-3-2-2-7" text:style-name="artikel">
            <text:p text:style-name="artikel_kop_titel"><text:span text:style-name="artikel_kop_label">Artikel</text:span> <text:span text:style-name="artikel_kop_nr">7  </text:span> 
              <text:span text:style-name="nadrukvet">Aanvullende weigeringsgronden</text:span>
            </text:p>
            <text:list text:style-name="id1-3-2-2-7-2">
              <text:list-item text:style-override="id1-3-2-2-7-2">
                <text:number> 1. </text:number>
                <text:p text:style-name="al">Naast de weigeringsgronden zoals genoemd in art. 7 Asv wordt de subsidie in ieder geval geweigerd indien in de financiering van de beoogde activiteiten is voorzien door andere subsidies, steunmaatregelen of financieringsbronnen vanuit de gemeente.</text:p>
              </text:list-item>
              <text:list-item text:style-override="id1-3-2-2-7-3">
                <text:number> 2. </text:number>
                <text:p text:style-name="al">Activiteiten als bedoeld in artikel 3, onder 1, 2, 3, 4 en 5 kunnen per kern maar een keer in aanmerking komen voor subsidie. Een tweede aanvraag binnen dezelfde kern wordt geweigerd.</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Direct vaststellen</text:span>
            </text:p>
            <text:p text:style-name="al">Het college kan de subsidie vaststellen zonder voorafgaande subsidieverlening.</text:p>
            <text:p text:style-name="al"/>
          </text:section>
          <text:section text:name="artikel_id1-3-2-2-9" text:style-name="artikel">
            <text:p text:style-name="artikel_kop_titel"><text:span text:style-name="artikel_kop_label">Artikel</text:span> <text:span text:style-name="artikel_kop_nr">9  </text:span> 
              <text:span text:style-name="nadrukvet">Hardheidsclausule</text:span>
            </text:p>
            <text:p text:style-name="al">Het college kan in bijzondere gevallen gemotiveerd afwijken van artikelen van deze regeling indien toepassing ervan leidt tot een onbillijkheid van overwegende aard.</text:p>
            <text:p text:style-name="al"/>
          </text:section>
          <text:section text:name="artikel_id1-3-2-2-10" text:style-name="artikel">
            <text:p text:style-name="artikel_kop_titel"><text:span text:style-name="artikel_kop_label">Artikel</text:span> <text:span text:style-name="artikel_kop_nr">10  </text:span> 
              <text:span text:style-name="nadrukvet">Inwerkingtreding, duur en citeertitel</text:span>
            </text:p>
            <text:list text:style-name="id1-3-2-2-10-2">
              <text:list-item text:style-override="id1-3-2-2-10-2">
                <text:number> 1. </text:number>
                <text:p text:style-name="al">Deze subsidieregeling treedt in werking met ingang van 1 januari 2022.</text:p>
              </text:list-item>
              <text:list-item text:style-override="id1-3-2-2-10-3">
                <text:number> 2. </text:number>
                <text:p text:style-name="al">De subsidieregeling maatschappelijke ondersteuning wordt ingetrokken per 31 december 2021 en blijft van toepassing op tot dit tijdstip verleende subsidies.</text:p>
              </text:list-item>
              <text:list-item text:style-override="id1-3-2-2-10-4">
                <text:number> 3. </text:number>
                <text:p text:style-name="al">Deze subsidieregeling wordt aangehaald als: ‘Subsidieregeling maatschappelijke ondersteuning gemeente Leudal 2022’.</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vergadering van burgemeester en wethouders op 31 augustus 2021.</text:span></text:p>
            <text:p><text:span text:style-name="deze">HET COLLEGE VAN BURGEMEESTER EN WETHOUDERS,</text:span></text:p>
            <text:p><text:span text:style-name="ondertekening_naam">
            <text:span text:style-name="voornaam">De secretaris De burgemeester</text:span>
            <text:span text:style-name="achternaam"/>
          </text:span></text:p>
            <text:p><text:span text:style-name="functie">Mr. drs. J.J.Th.L. Geraedts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2944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4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4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DC.source">https://lokaleregelgeving.overheid.nl/CVDR428919/2</meta:user-defined>
    <meta:user-defined meta:name="DCTERMS.alternative">Subsidieregeling Maatschappelijke Ondersteuning gemeente Leudal 2022</meta:user-defined>
    <dc:language>nl</dc:language>
    <meta:user-defined meta:name="OVERHEIDop.locatietype/OVERHEIDop.gebiedsmarkering">Gemeente</meta:user-defined>
    <meta:user-defined meta:name="DC.title">Subsidieregeling Maatschappelijke Ondersteuning gemeente Leudal 2022</meta:user-defined>
    <meta:user-defined meta:name="DCTERMS.W3CDTF/DCTERMS.available">2021-09-23</meta:user-defined>
    <meta:user-defined meta:name="DCTERMS.W3CDTF/OVERHEIDop.jaargang">2021</meta:user-defined>
    <meta:user-defined meta:name="OVERHEIDop.publicationIssue">329441</meta:user-defined>
    <meta:user-defined meta:name="OVERHEIDop.betreftRegeling">CVDR662312_1</meta:user-defined>
    <meta:user-defined meta:name="OVERHEIDop.GmbID/DC.identifier">gmb-2021-329441</meta:user-defined>
    <meta:user-defined meta:name="xs:date/OVERHEIDop.startdatum">2022-01-01</meta:user-defined>
    <meta:user-defined meta:name="OVERHEIDop.versieInformatie"/>
  </office:meta>
</office:document-meta>
</file>