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Wijziging van de Verordening maatschappelijke ondersteuning gemeente Langedijk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In dit onderdeel van het besluit heeft een kennelijke verschrijving plaatsgevonden. Artikel 17 is derhalve aangepast naar artikel 16.]</text:p>
            <text:p text:style-name="al"/>
            <text:p text:style-name="al">De raad van de gemeente Langedijk;</text:p>
            <text:p text:style-name="al"/>
            <text:p text:style-name="al">gelezen het voorstel van burgemeester en wethouders van 26 januari 2021 ;</text:p>
            <text:p text:style-name="al"/>
            <text:p text:style-name="al">gelet op de Wet Maatschappelijke ondersteuning 2015 en de Verordening maatschappelijke ondersteuning gemeente Langedijk 2019 </text:p>
            <text:p text:style-name="al"/>
            <text:p text:style-name="al">b e s l u i t:</text:p>
            <text:p text:style-name="al"/>
            <text:list text:style-name="id1-3-2-1-1-11">
              <text:list-item text:style-override="id1-3-2-1-1-11-1">
                <text:number>1.</text:number>
                <text:p text:style-name="al">vast te stellen de volgende wijziging van de Verordening maatschappelijke ondersteuning gemeente Langedijk 2019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6 lid 3 worden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6, lid 3: In afwijking van artikel 16 lid 2 bedraagt de bijdrage in de kosten van de maatwerkvoorziening collectief vervoer voor ritten tot en met 25 kilometer € 0,89 per rit plus € 0,14 per kilometer. Voor ritten tussen 25 en 35 kilometer is de bijdrage € 0,89 per rit plus € 1,86 per kilometer.</text:p>
                  </table:table-cell>
                  <table:table-cell table:style-name="cell_frame_all" table:number-rows-spanned="1" table:number-columns-spanned="1">
                    <text:p text:style-name="table_al">Artikel 16, lid 3: In afwijking van artikel 16 lid 2 bedraagt de bijdrage in de kosten van de maatwerkvoorziening collectief vervoer voor ritten tot en met 27,5 kilometer € 0,99 per rit plus € 0,157 per kilometer (OV-tarief Noord-Holland Noord).</text:p>
                  </table:table-cell>
                </table:table-row>
              </table:table>
              <text:p text:style-name="table_bottom"/>
            </text:section>
            <text:p text:style-name="al">[In dit onderdeel van het besluit heeft een kennelijke verschrijving plaatsgevonden. Artikel 17 is derhalve aangepast naar artikel 16.]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per 1 april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3 maart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</text:span></text:p>
            <text:p><text:span text:style-name="functie">R. Venni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L.A.M. Komp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2944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4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4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Lange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gedijk</meta:user-defined>
    <meta:user-defined meta:name="OVERHEID.Gemeente/DCTERMS.publisher">Langedijk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20-07-01</meta:user-defined>
    <meta:user-defined meta:name="DCTERMS.alternative">Verordening maatschappelijke ondersteuning gemeente Langedijk 2019</meta:user-defined>
    <dc:language>nl</dc:language>
    <meta:user-defined meta:name="OVERHEIDop.locatietype/OVERHEIDop.gebiedsmarkering">Gemeente</meta:user-defined>
    <meta:user-defined meta:name="DC.title">Verordening maatschappelijke ondersteuning gemeente Langedijk 2019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40</meta:user-defined>
    <meta:user-defined meta:name="OVERHEIDop.betreftRegeling">CVDR642862_3</meta:user-defined>
    <meta:user-defined meta:name="xs:date/OVERHEIDop.startdatum">2021-09-24</meta:user-defined>
    <meta:user-defined meta:name="OVERHEIDop.GmbID/DC.identifier">gmb-2021-329440</meta:user-defined>
    <meta:user-defined meta:name="OVERHEIDop.versieInformatie"/>
  </office:meta>
</office:document-meta>
</file>