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 gemeente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zien de aanbevelingen uit het Doelmatigheidsonderzoek subsidies 213a.</text:p>
            <text:p text:style-name="al">Overwegende dat:</text:p>
            <text:p text:style-name="al">
            <text:span text:style-name="nadrukcur">het wenselijk is een regeling in het leven te roepen die is gericht op meedoen van inwoners binnen de doelgroep en het voorkomen van sociale isolement en zelfs uitsluiting van kinderen en jongeren waardoor wordt bijgedragen aan de gemeentelijke doelstellingen zoals die zijn vastgelegd in de programmabegroting en het Armoede-en Minimabeleid 2018 – 2023 van de gemeente Leudal. </text:span>
          </text:p>
            <text:p text:style-name="al">Gelet op: </text:p>
            <text:p text:style-name="al">- Titel 4.2 van de Algemene wet bestuursrecht;</text:p>
            <text:p text:style-name="al">- de Algemene subsidieverordening gemeente Leudal 2016 (hierna te noemen: Asv);</text:p>
            <text:p text:style-name="al">- Het Subsidiebeleid 2021-2024: Het goede leven in Leudal;</text:p>
            <text:p text:style-name="al">- het Regionaal Beleidsplan Sociaal Domein 2020 – 2023;</text:p>
            <text:p text:style-name="al">- Armoede- en Minimabeleid 2018 – 2023;</text:p>
            <text:p text:style-name="al">BESLUIT</text:p>
            <text:p text:style-name="al">vast te stellen de</text:p>
            <text:p text:style-name="al">
            <text:span text:style-name="nadrukvet">Subsidieregeling Meedoen gemeente Leudal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text:number>
                <text:p text:style-name="al">
                <text:span text:style-name="nadrukvet">Deelnemer</text:span>: een afnemer (kan zowel gezin als alleenstaande zijn) van een op grond van deze regeling gesubsidieerde activiteit;</text:p>
              </text:list-item>
              <text:list-item text:style-override="id1-3-2-2-1-3-2">
                <text:number>-</text:number>
                <text:p text:style-name="al">
                <text:span text:style-name="nadrukvet">Jeugdige uit de doelgroep: </text:span>persoon tot 18 jaar die valt onder de categorie inwoners met een inkomen tot 120% van de van toepassing zijnde bijstandsnorm.</text:p>
              </text:list-item>
            </text:list>
            <text:list text:style-name="id1-3-2-2-1-4">
              <text:list-item text:style-override="id1-3-2-2-1-4-1">
                <text:number/>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Doelgroepen</text:span>
            </text:p>
            <text:p text:style-name="al">Verenigingen en stichtingen die hun activiteiten richten op of aanbieden aan inwoners van de gemeente Leudal met een inkomen tot 120% van de van toepassing zijnde bijstandsnorm.</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Subsidie kan uitsluitend worden verstrekt voor:</text:p>
            <text:list text:style-name="id1-3-2-2-3-3">
              <text:list-item text:style-override="id1-3-2-2-3-3-1">
                <text:number>1.</text:number>
                <text:p text:style-name="al">Activiteiten gericht op het verstrekken van voedselpakketten via een voedselbank.</text:p>
              </text:list-item>
              <text:list-item text:style-override="id1-3-2-2-3-3-2">
                <text:number>2.</text:number>
                <text:p text:style-name="al">Activiteiten gericht op het mogelijk maken van sport- en cultuurparticipatie voor jeugdigen uit de doelgroep.</text:p>
              </text:list-item>
              <text:list-item text:style-override="id1-3-2-2-3-3-3">
                <text:number>3.</text:number>
                <text:p text:style-name="al">Activiteiten gericht op jeugdigen uit de doelgroep te laten deelnemen aan binnen- en buitenschoolse activiteiten.</text:p>
              </text:list-item>
              <text:list-item text:style-override="id1-3-2-2-3-3-4">
                <text:number>4.</text:number>
                <text:p text:style-name="al">Activiteiten gericht op het verstrekken van kleding aan personen via een kledingbank.</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de volgende voorwaarden:</text:p>
            <text:list text:style-name="id1-3-2-2-4-3">
              <text:list-item text:style-override="id1-3-2-2-4-3-1">
                <text:number>1.</text:number>
                <text:p text:style-name="al">Aan een organisatie die voedselpakketten verstrekt wordt enkel subsidie toegekend als de organisatie lid is van de Vereniging van Nederlandse Voedselbanken.</text:p>
              </text:list-item>
              <text:list-item text:style-override="id1-3-2-2-4-3-2">
                <text:number>2.</text:number>
                <text:p text:style-name="al">Aan een organisatie die sport- en cultuurparticipatie voor jeugd mogelijk maakt wordt enkel subsidie toegekend als de organisatie aangesloten is bij het landelijke Jeugdfonds Sport en Cultuur.</text:p>
              </text:list-item>
              <text:list-item text:style-override="id1-3-2-2-4-3-3">
                <text:number>3.</text:number>
                <text:p text:style-name="al">Aan een organisatie die zich richt op jeugd uit de doelgroep te laten deelnemen aan binnen- en buitenschoolse activiteiten wordt enkel subsidie toegekend als de organisatie aangesloten is bij Stichting Leergeld Nederland.</text:p>
              </text:list-item>
              <text:list-item text:style-override="id1-3-2-2-4-3-4">
                <text:number>4.</text:number>
                <text:p text:style-name="al">Aan een organisatie die kleding verstrekt wordt enkel subsidie toegekend als de organisatie hiervoor ook vanuit de Provincie subsidie ontvang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p text:style-name="al">Een subsidie bedraagt:</text:p>
            <text:list text:style-name="id1-3-2-2-5-3">
              <text:list-item text:style-override="id1-3-2-2-5-3-1">
                <text:number>1.</text:number>
                <text:p text:style-name="al">Indien de subsidieaanvraag betrekking heeft op het verstrekken van voedselpakketten een maximum van € 6.500,- per kalender jaar bestaande uit::</text:p>
                <text:list text:style-name="id1-3-2-2-5-3-1-3">
                  <text:list-item text:style-override="id1-3-2-2-5-3-1-3-1">
                    <text:number>a.</text:number>
                    <text:p text:style-name="al">de huisvestingskosten van de locatie voor het verstrekken van voedselpakketten in Leudal en</text:p>
                  </text:list-item>
                  <text:list-item text:style-override="id1-3-2-2-5-3-1-3-2">
                    <text:number>b.</text:number>
                    <text:p text:style-name="al">€ 50,- per deelnemer op peildatum 1 januari voorafgaand aan het jaar waarop de subsidieaanvraag betrekking heeft.</text:p>
                  </text:list-item>
                </text:list>
              </text:list-item>
              <text:list-item text:style-override="id1-3-2-2-5-3-2">
                <text:number>2.</text:number>
                <text:p text:style-name="al">Indien de subsidieaanvraag betrekking heeft op het mogelijk maken van:</text:p>
                <text:list text:style-name="id1-3-2-2-5-3-2-3">
                  <text:list-item text:style-override="id1-3-2-2-5-3-2-3-1">
                    <text:number>a.</text:number>
                    <text:p text:style-name="al">sportparticipatie voor jeugd € 250,- per jeugdige uit de doelgroep met een maximum van € 20.000,- per kalenderjaar;</text:p>
                  </text:list-item>
                  <text:list-item text:style-override="id1-3-2-2-5-3-2-3-2">
                    <text:number>b.</text:number>
                    <text:p text:style-name="al">cultuurparticipatie voor jeugdige uit de doelgroep € 400 met een maximum van €10.000,- per kalenderjaar.</text:p>
                  </text:list-item>
                </text:list>
              </text:list-item>
              <text:list-item text:style-override="id1-3-2-2-5-3-3">
                <text:number/>
                <text:p text:style-name="al">Peildatum voor het aantal deelnemers onder a en b is 1 januari voorafgaand aan het jaar waarop de subsidieaanvraag betrekking heeft.</text:p>
                <text:p text:style-name="al"/>
              </text:list-item>
              <text:list-item text:style-override="id1-3-2-2-5-3-4">
                <text:number>3.</text:number>
                <text:p text:style-name="al">Indien de subsidieaanvraag betrekking heeft op jeugd uit de doelgroep te laten deelnemen aan binnen- en buitenschoolse activiteiten maximaal € 400,- per jeugdige uit de doelgroep met een maximum van € 80.000,- per kalenderjaar. Peildatum voor het aantal deelnemers onder a en b is 1 januari voorafgaand aan het jaar waarop de subsidieaanvraag betrekking heeft.</text:p>
              </text:list-item>
              <text:list-item text:style-override="id1-3-2-2-5-3-5">
                <text:number>4.</text:number>
                <text:p text:style-name="al">Indien de subsidieaanvraag betrekking heeft op het verstrekken van kleding aan personen uit de doelgroep € 50,- per deelnemer op peildatum 1 januari voorafgaand aan het jaar waarop de subsidieaanvraag betrekking heeft, met een maximum van € 7.500,- per kalenderjaar.</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toekenning</text:span>
            </text:p>
            <text:p text:style-name="al">Subsidieaanvragen worden beoordeeld en toegekend in volgorde van binnenkomst per gesubsidieerde activiteit uit artikel 3. Als moment van binnenkomst van de subsidieaanvraag geldt het moment dat de aanvraag volledig is.</text:p>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list text:style-name="id1-3-2-2-7-2">
              <text:list-item text:style-override="id1-3-2-2-7-2">
                <text:number> 1. </text:number>
                <text:p text:style-name="al">Naast de weigeringsgronden zoals genoemd in art. 7 Asv wordt de subsidie in ieder geval geweigerd indien in de financiering van de beoogde activiteiten is voorzien door andere subsidies, steunmaatregelen of financieringsbronnen vanuit de gemeente.</text:p>
              </text:list-item>
              <text:list-item text:style-override="id1-3-2-2-7-3">
                <text:number> 2. </text:number>
                <text:p text:style-name="al">Een aanvraag wordt geweigerd als er al in voldoende mate in de activiteit wordt voorzi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Direct vaststellen</text:span>
            </text:p>
            <text:p text:style-name="al">Het college kan de subsidie vaststellen zonder voorafgaande subsidiebeschikking.</text:p>
            <text:p text:style-name="al"/>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duur en citeertitel</text:span>
            </text:p>
            <text:list text:style-name="id1-3-2-2-10-2">
              <text:list-item text:style-override="id1-3-2-2-10-2">
                <text:number> 1. </text:number>
                <text:p text:style-name="al">Deze subsidieregeling treedt in werking op 1 januari 2022.</text:p>
              </text:list-item>
              <text:list-item text:style-override="id1-3-2-2-10-3">
                <text:number> 2. </text:number>
                <text:p text:style-name="al">Deze subsidieregeling wordt aangehaald als: ‘Subsidieregeling Meedoen gemeente Leudal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31 augustus 2021.</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4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https://lokaleregelgeving.overheid.nl/CVDR428919/2</meta:user-defined>
    <meta:user-defined meta:name="DCTERMS.alternative">Subsidieregeling Meedoen gemeente Leudal 2022</meta:user-defined>
    <dc:language>nl</dc:language>
    <meta:user-defined meta:name="OVERHEIDop.locatietype/OVERHEIDop.gebiedsmarkering">Gemeente</meta:user-defined>
    <meta:user-defined meta:name="DC.title">Subsidieregeling Meedoen gemeente Leudal 2022</meta:user-defined>
    <meta:user-defined meta:name="DCTERMS.W3CDTF/DCTERMS.available">2021-09-23</meta:user-defined>
    <meta:user-defined meta:name="DCTERMS.W3CDTF/OVERHEIDop.jaargang">2021</meta:user-defined>
    <meta:user-defined meta:name="OVERHEIDop.publicationIssue">329437</meta:user-defined>
    <meta:user-defined meta:name="OVERHEIDop.betreftRegeling">CVDR662311_1</meta:user-defined>
    <meta:user-defined meta:name="OVERHEIDop.GmbID/DC.identifier">gmb-2021-329437</meta:user-defined>
    <meta:user-defined meta:name="xs:date/OVERHEIDop.startdatum">2022-01-01</meta:user-defined>
    <meta:user-defined meta:name="OVERHEIDop.versieInformatie"/>
  </office:meta>
</office:document-meta>
</file>