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ozefstraat 49 te Deurne</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voor het realiseren van een overkapping voor laden en lossen op de locatie Sint Jozefstraat 49 te Deurne. De zaak is geregistreerd onder nummer HZ-2021-1345.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942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2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2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int Jozefstraat 49 te Deurne</meta:user-defined>
    <meta:user-defined meta:name="DCTERMS.W3CDTF/DCTERMS.available">2021-09-23</meta:user-defined>
    <meta:user-defined meta:name="DCTERMS.W3CDTF/OVERHEIDop.jaargang">2021</meta:user-defined>
    <meta:user-defined meta:name="OVERHEIDop.externeBijlage">Overkapping Sint Jozefstraat 49, Deurne|exb-2021-55711</meta:user-defined>
    <meta:user-defined meta:name="OVERHEIDop.externeBijlage">Tekening (publiceerbaar)_pdf|exb-2021-55712</meta:user-defined>
    <meta:user-defined meta:name="OVERHEIDop.publicationIssue">329426</meta:user-defined>
    <meta:user-defined meta:name="OVERHEIDop.GmbID/DC.identifier">gmb-2021-329426</meta:user-defined>
    <meta:user-defined meta:name="OVERHEIDop.versieInformatie"/>
  </office:meta>
</office:document-meta>
</file>