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5">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text:list-style style:name="id1-3-2-2-1-2-17-7">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Energiefonds Samen 2020 – 2025</text:p>
      <text:section text:name="regeling_id1-3-2" text:style-name="regeling">
        <text:section text:name="aanhef_id1-3-2-1" text:style-name="aanhef">
          <text:section text:name="preambule_id1-3-2-1-1" text:style-name="preambule">
            <text:p text:style-name="al">
            <text:span text:style-name="nadrukcur">Burgemeester en wethouders van de gemeente Soest,</text:span>
          </text:p>
            <text:p text:style-name="al"/>
            <text:p text:style-name="al">
            <text:span text:style-name="nadrukcur">gelet op artikel 3 van de Algemene subsidieverordening Soest 2020,</text:span>
          </text:p>
            <text:p text:style-name="al"/>
            <text:p text:style-name="al">
            <text:span text:style-name="nadrukcur">besluiten:</text:span>
          </text:p>
            <text:p text:style-name="al"/>
            <text:p text:style-name="al">
            <text:span text:style-name="nadrukcur">vast te stellen de subsidieregeling Energiefonds Samen 2020 – 2025</text:span>
          </text:p>
            <text:p text:style-name="al"/>
          </text:section>
        </text:section>
        <text:section text:name="regeling-tekst_id1-3-2-2" text:style-name="regeling-tekst">
          <text:section text:name="hoofdstuk_id1-3-2-2-1" text:style-name="hoofdstuk">
            <text:p text:style-name="hoofdstuk_kop"><text:span text:style-name="label"/> <text:span text:style-name="nr"/> Energiefonds Samen 2020 - 2025</text:p>
            <text:section text:name="artikel_id1-3-2-2-1-2" text:style-name="artikel">
              <text:p text:style-name="artikel_kop_titel"><text:span text:style-name="artikel_kop_label"/> <text:span text:style-name="artikel_kop_nr"/> </text:p>
              <text:p text:style-name="al">Heeft u een goed idee voor een activiteit om samen met buurtgenoten mee te doen aan de energietransitie? Door samen energie te besparen of duurzaam op te wekken, of bewustwording te creëren? Dan kunt u daar subsidie voor vragen bij de gemeente. Deze subsidieregeling vervalt per 01-01-2026, of eerder als de pot leeg is.</text:p>
              <text:p text:style-name="al"/>
              <text:p text:style-name="al">
              <text:span text:style-name="nadrukvet">Het doel van de subsidie</text:span>
            </text:p>
              <text:p text:style-name="al">De subsidie is bedoeld voor het organiseren van energieprojecten. Het doel van een energieproject is samen met buurtgenoten energie besparen, duurzame energie opwekken, of hierover bewustwording creëren. Denk aan: samen met de buren zonnepanelen installeren, alle spouwmuren isoleren, of een energy game spelen. </text:p>
              <text:p text:style-name="al"/>
              <text:p text:style-name="al">
              <text:span text:style-name="nadrukvet">Wie kan de subsidie aanvragen?</text:span>
            </text:p>
              <text:p text:style-name="al">
              <text:span text:style-name="nadrukondlijn">1. Particuliere inwoners van Soest die niet gericht zijn op het maken van winst.</text:span>
            </text:p>
              <text:p text:style-name="al"/>
              <text:p text:style-name="al">U moet voldoen aan de volgende voorwaarden:</text:p>
              <text:list text:style-name="id1-3-2-2-1-2-11">
                <text:list-item text:style-override="id1-3-2-2-1-2-11-1">
                  <text:number>-</text:number>
                  <text:p text:style-name="al">U organiseert een energieproject zoals hierboven beschreven.</text:p>
                </text:list-item>
                <text:list-item text:style-override="id1-3-2-2-1-2-11-2">
                  <text:number>-</text:number>
                  <text:p text:style-name="al">Het project heeft een duidelijke einddatum.</text:p>
                </text:list-item>
                <text:list-item text:style-override="id1-3-2-2-1-2-11-3">
                  <text:number>-</text:number>
                  <text:p text:style-name="al">Na afloop van het project vult u binnen twee maanden het projectverslagformulier in. Zo helpt u anderen die ook een buurtproject over energiebesparing of opwekking willen doen. Wij kunnen u benaderen voor een interview over uw ervaringen.</text:p>
                </text:list-item>
                <text:list-item text:style-override="id1-3-2-2-1-2-11-4">
                  <text:number>-</text:number>
                  <text:p text:style-name="al">U bewaart uw facturen en andere administratie verplicht twee jaar. Zo kan de gemeente de besteding van het subsidiegeld controleren.</text:p>
                </text:list-item>
                <text:list-item text:style-override="id1-3-2-2-1-2-11-5">
                  <text:number>-</text:number>
                  <text:p text:style-name="al">De voorwaarden van de Algemene Subsidieverordening Gemeente Soest 2020 zijn van toepassing.</text:p>
                </text:list-item>
              </text:list>
              <text:p text:style-name="al">Per project kunt u maximaal € 2.000 subsidie krijgen. De hoogte van de subsidie hangt af van het aantal huishoudens dat u bereikt. De subsidie is voor proceskosten: kosten die u maakt voor de voorbereiding en uitvoering van het energieproject. </text:p>
              <text:p text:style-name="al"/>
              <text:p text:style-name="al">
              <text:span text:style-name="nadrukondlijn">2. Inwonercollectieven zonder winstoogmerk en zonder bestaande vaste subsidierelatie met de gemeente (energiecoöperaties).</text:span>
            </text:p>
              <text:p text:style-name="al"/>
              <text:p text:style-name="al">U moet voldoen aan de volgende voorwaarden:</text:p>
              <text:list text:style-name="id1-3-2-2-1-2-17">
                <text:list-item text:style-override="id1-3-2-2-1-2-17-1">
                  <text:number>-</text:number>
                  <text:p text:style-name="al">Er is sprake van een rechtsvorm en/of inschrijving bij de Kamer van Koophandel. </text:p>
                </text:list-item>
                <text:list-item text:style-override="id1-3-2-2-1-2-17-2">
                  <text:number>-</text:number>
                  <text:p text:style-name="al">U organiseert een energieproject zoals hierboven beschreven. De subsidie is niet bedoeld voor de opstartkosten van de coöperatie.</text:p>
                </text:list-item>
                <text:list-item text:style-override="id1-3-2-2-1-2-17-3">
                  <text:number>-</text:number>
                  <text:p text:style-name="al">Het project heeft een duidelijke einddatum.</text:p>
                </text:list-item>
                <text:list-item text:style-override="id1-3-2-2-1-2-17-4">
                  <text:number>-</text:number>
                  <text:p text:style-name="al">Aanvullend op het aanvraagformulier stuurt u een projectplan op. Daarin komen in ieder geval de volgende onderwerpen aan bod:</text:p>
                  <text:list text:style-name="id1-3-2-2-1-2-17-4-3">
                    <text:list-item text:style-override="id1-3-2-2-1-2-17-4-3-1">
                      <text:number>o</text:number>
                      <text:p text:style-name="al">Beschrijving van het project, de doelstelling en de actuele stand van zaken;</text:p>
                    </text:list-item>
                    <text:list-item text:style-override="id1-3-2-2-1-2-17-4-3-2">
                      <text:number>o</text:number>
                      <text:p text:style-name="al">Draagvlak en betrekken inwoners;</text:p>
                    </text:list-item>
                    <text:list-item text:style-override="id1-3-2-2-1-2-17-4-3-3">
                      <text:number>o</text:number>
                      <text:p text:style-name="al">Projectbegroting met daarin duidelijk aangegeven waaraan de subsidie wordt besteed.</text:p>
                    </text:list-item>
                  </text:list>
                </text:list-item>
                <text:list-item text:style-override="id1-3-2-2-1-2-17-5">
                  <text:number>-</text:number>
                  <text:p text:style-name="al">Na afloop van het project vult u binnen twee maanden het projectverslagformulier in. </text:p>
                </text:list-item>
                <text:list-item text:style-override="id1-3-2-2-1-2-17-6">
                  <text:number>-</text:number>
                  <text:p text:style-name="al">U bewaart uw facturen en andere administratie verplicht twee jaar. Zo kan de gemeente de besteding van het subsidiegeld controleren.</text:p>
                </text:list-item>
                <text:list-item text:style-override="id1-3-2-2-1-2-17-7">
                  <text:number>-</text:number>
                  <text:p text:style-name="al">De voorwaarden van de Algemene Subsidieverordening Gemeente Soest 2020 zijn van toepassing.</text:p>
                </text:list-item>
              </text:list>
              <text:p text:style-name="al">Per project kan een energiecoöperatie maximaal € 5.000 krijgen. De hoogte van de subsidie hangt af van het aantal huishoudens dat u bereikt. De subsidie is voor proceskosten: kosten die u maakt voor de voorbereiding en uitvoering van het energieproject.</text:p>
              <text:p text:style-name="al"/>
              <text:p text:style-name="al">
              <text:span text:style-name="nadrukvet">Procedure </text:span>
            </text:p>
              <text:p text:style-name="al">De procedure van behandeling van subsidieaanvragen is als volgt:</text:p>
              <text:list text:style-name="id1-3-2-2-1-2-22">
                <text:list-item text:style-override="id1-3-2-2-1-2-22-1">
                  <text:number>1.</text:number>
                  <text:p text:style-name="al">U stuurt het ingevulde aanvraagformulier op. Energiecoöperaties voegen daar het projectplan bij. </text:p>
                </text:list-item>
                <text:list-item text:style-override="id1-3-2-2-1-2-22-2">
                  <text:number>2.</text:number>
                  <text:p text:style-name="al">Na ontvangst van uw aanvraag neemt de gemeente contact op om uw project te bespreken.</text:p>
                </text:list-item>
                <text:list-item text:style-override="id1-3-2-2-1-2-22-3">
                  <text:number>3.</text:number>
                  <text:p text:style-name="al">De gemeente beoordeelt of de aanvraag voldoet aan de voorwaarden en of de inschatting van de kosten redelijk is. </text:p>
                </text:list-item>
                <text:list-item text:style-override="id1-3-2-2-1-2-22-4">
                  <text:number>4.</text:number>
                  <text:p text:style-name="al">Binnen 8 weken hoort u of de gemeente uw verzoek goedkeurt, of u nog iets moet wijzigen of dat de aanvraag wordt geweigerd. </text:p>
                </text:list-item>
                <text:list-item text:style-override="id1-3-2-2-1-2-22-5">
                  <text:number>5.</text:number>
                  <text:p text:style-name="al">U ontvangt de helft van het bedrag na goedkeuring van de aanvraag. Het resterende bedrag ontvangt u na het opsturen van het projectverslag. </text:p>
                </text:list-item>
                <text:list-item text:style-override="id1-3-2-2-1-2-22-6">
                  <text:number>6.</text:number>
                  <text:p text:style-name="al">Het projectverslag stuurt u binnen twee maanden na de opgegeven einddatum van uw project op.</text:p>
                </text:list-item>
                <text:list-item text:style-override="id1-3-2-2-1-2-22-7">
                  <text:number>7.</text:number>
                  <text:p text:style-name="al">Bij het projectverslag stuurt u de facturen en bonnen mee van de gemaakte kosten.</text:p>
                </text:list-item>
              </text:list>
              <text:p text:style-name="al">
              <text:span text:style-name="nadrukvet">Het aanvraagformulier</text:span>
            </text:p>
              <text:p text:style-name="al">In het aanvraagformulier beschrijft u:</text:p>
              <text:list text:style-name="id1-3-2-2-1-2-25">
                <text:list-item text:style-override="id1-3-2-2-1-2-25-1">
                  <text:number>•</text:number>
                  <text:p text:style-name="al">De activiteiten en het bedrag waar u subsidie voor aanvraagt;</text:p>
                </text:list-item>
                <text:list-item text:style-override="id1-3-2-2-1-2-25-2">
                  <text:number>•</text:number>
                  <text:p text:style-name="al">Het aantal huishoudens dat u verwacht te bereiken;</text:p>
                </text:list-item>
                <text:list-item text:style-override="id1-3-2-2-1-2-25-3">
                  <text:number>•</text:number>
                  <text:p text:style-name="al">De toezegging zoveel mogelijk lokale bedrijven in te schakelen. Deze kunt u vinden op het Energieloket van Soest <text:a xlink:href="https://www.duurzaambouwloket.nl/gemeentekeuze" xlink:type="simple"><text:span text:style-name="nadrukondlijn">www.energieloket-soest.nl</text:span></text:a>.</text:p>
                </text:list-item>
              </text:list>
              <text:p text:style-name="al">
              <text:span text:style-name="nadrukvet">Het projectverslagformulier</text:span>
            </text:p>
              <text:p text:style-name="al">In het projectverslag beschrijft u:</text:p>
              <text:list text:style-name="id1-3-2-2-1-2-28">
                <text:list-item text:style-override="id1-3-2-2-1-2-28-1">
                  <text:number>•</text:number>
                  <text:p text:style-name="al">De ondernomen activiteiten en de kosten;</text:p>
                </text:list-item>
                <text:list-item text:style-override="id1-3-2-2-1-2-28-2">
                  <text:number>•</text:number>
                  <text:p text:style-name="al">Het aantal uur dat u aan het project kwijt bent geweest;</text:p>
                </text:list-item>
                <text:list-item text:style-override="id1-3-2-2-1-2-28-3">
                  <text:number>•</text:number>
                  <text:p text:style-name="al">Het aantal huishoudens dat u heeft bereikt;</text:p>
                </text:list-item>
                <text:list-item text:style-override="id1-3-2-2-1-2-28-4">
                  <text:number>•</text:number>
                  <text:p text:style-name="al">De maatregelen die u en uw buren gaan uitvoeren.</text:p>
                </text:list-item>
              </text:list>
              <text:p text:style-name="al">
              <text:span text:style-name="nadrukvet">Andere regelingen</text:span>
            </text:p>
              <text:p text:style-name="al">Voor het inkopen en plaatsen van zonne-energie-installaties en energiebesparende maatregelen bieden wij een duurzaamheidslening aan. Er zijn nog meer regelingen, ook specifiek voor vve’s bijvoorbeeld. Een actueel overzicht van alle regelingen vindt u op het Energieloket <text:a xlink:href="https://www.duurzaambouwloket.nl/gemeentekeuze" xlink:type="simple"><text:span text:style-name="nadrukondlijn">www.energieloket-soest.nl</text:span></text:a>. </text:p>
              <text:p text:style-name="al"/>
              <text:p text:style-name="al">Op het Energieloket vindt u ook het ruime lokale aanbod van expertise op het gebied van energiebesparing en -opwekking. U kunt via het Energieloket bijvoorbeeld een aanvraag indienen voor energieadvies, een warmtescan, een adviesgesprek met een energiecoach van Energie Actief Soest en u kunt in contact komen met lokale bedrijven.</text:p>
              <text:p text:style-name="al"/>
              <text:p text:style-name="al">
              <text:span text:style-name="nadrukvet">Subsidieplafond</text:span>
            </text:p>
              <text:p text:style-name="al">Het subsidieplafond wordt jaarlijks door het college van burgemeester en wethouders vastgesteld. Indien het subsidieplafond is bereikt kunnen wij geen aanvragen meer in behandeling nemen en geen subsidie meer verstrekken. Wij communiceren via de gemeentelijke website en het energieloket over de status van het subsidieplafond.</text:p>
              <text:p text:style-name="al"/>
              <text:p text:style-name="al">
              <text:span text:style-name="nadrukvet">Aanvullende weigeringsgronden</text:span>
            </text:p>
              <text:p text:style-name="al">Onverminderd het bepaalde in artikel 9 van de Algemene subsidieverordening Soest kan subsidieverlening worden geweigerd als:</text:p>
              <text:list text:style-name="id1-3-2-2-1-2-39">
                <text:list-item text:style-override="id1-3-2-2-1-2-39-1">
                  <text:number>a.</text:number>
                  <text:p text:style-name="al">door verstrekking van subsidie het subsidieplafond zou worden overschreden, en/of het subsidieplafond al is bereikt;</text:p>
                </text:list-item>
                <text:list-item text:style-override="id1-3-2-2-1-2-39-2">
                  <text:number>b.</text:number>
                  <text:p text:style-name="al">er al eerder door het college subsidie is verstrekt voor dezelfde activiteit;</text:p>
                </text:list-item>
                <text:list-item text:style-override="id1-3-2-2-1-2-39-3">
                  <text:number>c.</text:number>
                  <text:p text:style-name="al">er sprake is van strijdigheid met één van de overige bepalingen in deze regeling. </text:p>
                </text:list-item>
              </text:list>
              <text:p text:style-name="al">
              <text:span text:style-name="nadrukvet">Hardheidsclausule </text:span>
            </text:p>
              <text:p text:style-name="al">Indien strikte toepassing van deze subsidieregeling leidt tot onbillijkheid van overwegende aard dan wel afbreuk aan het belang dat deze regeling beoogt te beschermen, kan het college van burgemeester en wethouders van Soest afwijken van deze regeling. </text:p>
              <text:p text:style-name="al"/>
              <text:p text:style-name="al">
              <text:span text:style-name="nadrukvet">Inwerkingtreding </text:span>
            </text:p>
              <text:p text:style-name="al">De subsidieregeling treedt in werking een dag na publicatie en werkt terug tot en met 1 juli 2021. De vorige subsidieregeling Energiefonds Samen 2020-2025, vastgesteld op 20 oktober 2020, vervalt op het moment van inwerkingtreding van de nieuwe regeling.</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Soest op 14 september 2021</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42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2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2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653884</meta:user-defined>
    <meta:user-defined meta:name="DCTERMS.alternative">Subsidieregeling Energiefonds Samen 2020 – 2025</meta:user-defined>
    <dc:language>nl</dc:language>
    <meta:user-defined meta:name="OVERHEIDop.locatietype/OVERHEIDop.gebiedsmarkering">Gemeente</meta:user-defined>
    <meta:user-defined meta:name="DC.title">Subsidieregeling Energiefonds Samen 2020 – 2025</meta:user-defined>
    <meta:user-defined meta:name="DCTERMS.W3CDTF/DCTERMS.available">2021-09-28</meta:user-defined>
    <meta:user-defined meta:name="DCTERMS.W3CDTF/OVERHEIDop.jaargang">2021</meta:user-defined>
    <meta:user-defined meta:name="OVERHEIDop.publicationIssue">329422</meta:user-defined>
    <meta:user-defined meta:name="OVERHEIDop.betreftRegeling">CVDR662310_1</meta:user-defined>
    <meta:user-defined meta:name="xs:date/OVERHEIDop.startdatum">2021-09-29</meta:user-defined>
    <meta:user-defined meta:name="OVERHEIDop.GmbID/DC.identifier">gmb-2021-329422</meta:user-defined>
    <meta:user-defined meta:name="OVERHEIDop.versieInformatie"/>
  </office:meta>
</office:document-meta>
</file>