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7A: verlenging beslistermijn aanvraag vergunning realiseren van een patio ( OV 20200660/559664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21</text:span> is de beslistermijn van deze aanvraag verlengd met maximaal zes weken. De uiterste beslisdatum is nu <text:span text:style-name="nadrukvet">19 maart 2021</text:span>. De aanvraag betreft <text:span text:style-name="nadrukvet">het realiseren van een patio als ontspannings- en buiten rookruimt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679.684 539400.935</meta:user-defined>
    <meta:user-defined meta:name="DC.title">Lemmer, Vuurtorenweg 17A: verlenging beslistermijn aanvraag vergunning realiseren van een patio ( OV 20200660/5596643 )</meta:user-defined>
    <meta:user-defined meta:name="OVERHEID.PostcodeHuisnummer/OVERHEIDop.postcodeHuisnummer">8531HJ 17</meta:user-defined>
    <meta:user-defined meta:name="OVERHEIDop.straatnaam">Vuurtorenweg</meta:user-defined>
    <meta:user-defined meta:name="OVERHEIDop.woonplaats">Lemm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42</meta:user-defined>
    <meta:user-defined meta:name="OVERHEIDop.GmbID/DC.identifier">gmb-2021-32942</meta:user-defined>
    <meta:user-defined meta:name="OVERHEIDop.versieInformatie"/>
  </office:meta>
</office:document-meta>
</file>