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esveldweg 18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eft de gemeente een aanvraag ontvangen voor een omgevingsvergunning op locatie Liesveldweg 18 in Ameide. De aanvraag is geregistreerd onder zaaknummer OV-2021-0463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941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1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41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iesveldweg 18 in Ameid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416</meta:user-defined>
    <meta:user-defined meta:name="OVERHEIDop.GmbID/DC.identifier">gmb-2021-329416</meta:user-defined>
    <meta:user-defined meta:name="OVERHEIDop.versieInformatie"/>
  </office:meta>
</office:document-meta>
</file>