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ederooienstraat 127 110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ederooienstraat 127 1106CH Amsterdam</text:p>
            <text:p text:style-name="common-al">Omschrijving: het kappen van 2 bomen in de zijtuin van de woning</text:p>
            <text:p text:style-name="common-al">Besluit: verleend</text:p>
            <text:p text:style-name="common-al">Verzonden naar aanvrager op: 16-09-2021</text:p>
            <text:p text:style-name="common-al">Zaaknummer: Z2021-ZO001724</text:p>
            <text:p text:style-name="common-al">OLO nummer: 6271893</text:p>
            <text:p text:style-name="common-al">Het besluit en bijbehorende stukken kunt u per e-mail ontvangen. Stuur een verzoek naar <text:a xlink:href="mailto:apv@zuidoost.amsterdam.nl?Subject=Dossiernummer Z2021-ZO001724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41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1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1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O001724</meta:user-defined>
    <meta:user-defined meta:name="DCTERMS.abstract">het kappen van 2 bomen in de zijtuin van de woning</meta:user-defined>
    <dc:language>nl</dc:language>
    <meta:user-defined meta:name="OVERHEIDop.locatietype/OVERHEIDop.gebiedsmarkering">Punt</meta:user-defined>
    <meta:user-defined meta:name="DC.title">Besluit omgevingsvergunning reguliere procedure Poederooienstraat 127 1106CH Amst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12</meta:user-defined>
    <meta:user-defined meta:name="OVERHEIDop.GmbID/DC.identifier">gmb-2021-329412</meta:user-defined>
    <meta:user-defined meta:name="OVERHEIDop.versieInformatie"/>
  </office:meta>
</office:document-meta>
</file>