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Activiteitenbesluit: Well, Maaijenstraat 3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het onderstaande adres is een melding op grond van het Activiteitenbesluit geaccepteerd:</text:p>
            <text:p text:style-name="common-al">Maaijenstraat 38, 5325 XH, Well.</text:p>
            <text:p text:style-name="common-al">De melding is ontvangen op 21 januari 2021 en heeft betrekking op een melding voor het veranderen van de inrichting.</text:p>
            <text:p text:style-name="common-al">De melding ligt niet ter inzage en er bestaat geen mogelijkheid voor het maken van bezwaar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driel</text:p>
            </table:table-cell>
            <table:table-cell office:value-type="string" table:style-name="header.C">
              <text:p text:style-name="headerright"><text:span text:style-name="nr">Nr. 32941</text:span><text:line-break/><text:date style:data-style-name="dag" text:fixed="true" text:date-value="2021-02-03"/><text:line-break/><text:date style:data-style-name="jaar" text:fixed="true" text:date-value="2021-02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2941</text:span><text:date style:data-style-name="nicedate" text:fixed="true" text:date-value="2021-02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2941</text:span><text:date style:data-style-name="nicedate" text:fixed="true" text:date-value="2021-02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5/xml/MC-DRP-BeschikkingAfhandeling-Web-ZM.xml</meta:user-defined>
    <meta:user-defined meta:name="OVERHEID.Gemeente/DC.creator">Maasdriel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Maasdriel</meta:user-defined>
    <meta:user-defined meta:name="OVERHEID.Gemeente/OVERHEID.authority">Maasdriel</meta:user-defined>
    <meta:user-defined meta:name="OVERHEID.TaxonomieBeleidsagenda/OVERHEID.category">Ruimte en infrastructuur | Organisatie en beleid</meta:user-defined>
    <dc:language>nl</dc:language>
    <meta:user-defined meta:name="OVERHEID.EPSG28992/DC.spatial">142009 417623</meta:user-defined>
    <meta:user-defined meta:name="DC.title">Melding Activiteitenbesluit: Well, Maaijenstraat 38</meta:user-defined>
    <meta:user-defined meta:name="OVERHEID.PostcodeHuisnummer/OVERHEIDop.postcodeHuisnummer">5325XH 38</meta:user-defined>
    <meta:user-defined meta:name="OVERHEIDop.straatnaam">Maaijenstraat</meta:user-defined>
    <meta:user-defined meta:name="OVERHEIDop.woonplaats">Well</meta:user-defined>
    <meta:user-defined meta:name="DCTERMS.W3CDTF/DCTERMS.available">2021-02-03</meta:user-defined>
    <meta:user-defined meta:name="DCTERMS.W3CDTF/OVERHEIDop.jaargang">2021</meta:user-defined>
    <meta:user-defined meta:name="OVERHEIDop.publicationIssue">32941</meta:user-defined>
    <meta:user-defined meta:name="OVERHEIDop.GmbID/DC.identifier">gmb-2021-32941</meta:user-defined>
    <meta:user-defined meta:name="OVERHEIDop.versieInformatie"/>
  </office:meta>
</office:document-meta>
</file>