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t Gen van Heutszlaan 7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74 te Baarn</text:span> (3743 JR) het kappen van een beuk met honingzwam (21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4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- aanvraag omgevingsvergunning - Lt Gen van Heutszlaan 74 Baa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07</meta:user-defined>
    <meta:user-defined meta:name="OVERHEIDop.GmbID/DC.identifier">gmb-2021-329407</meta:user-defined>
    <meta:user-defined meta:name="OVERHEIDop.versieInformatie"/>
  </office:meta>
</office:document-meta>
</file>