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7/31876: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omgevingsvergunning een besluit is genomen.</text:p>
            <text:p text:style-name="common-al">Zaaknummer: V17/31876</text:p>
            <text:p text:style-name="common-al">Omschrijving: verbouwen bestaande winkel met kantoor tot een commerciele ruimte op de begane grond, de eerste en tweede verdiepingen worden zelfstandige woonruimtes</text:p>
            <text:p text:style-name="common-al">Adres:  Willemstraat 5 Willemstraat 5 A Willemstraat 5 B</text:p>
            <text:p text:style-name="common-al">Datum beslissingt: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4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17/31876</meta:user-defined>
    <meta:user-defined meta:name="DCTERMS.abstract">verbouwen bestaande winkel met kantoor tot een commerciele ruimte op de begane grond, de eerste en tweede verdiepingen worden zelfstandige woonruimt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17/31876: intrekken omgevingsvergunning</meta:user-defined>
    <meta:user-defined meta:name="DCTERMS.W3CDTF/DCTERMS.available">2021-09-23</meta:user-defined>
    <meta:user-defined meta:name="DCTERMS.W3CDTF/OVERHEIDop.jaargang">2021</meta:user-defined>
    <meta:user-defined meta:name="OVERHEIDop.publicationIssue">329400</meta:user-defined>
    <meta:user-defined meta:name="OVERHEIDop.GmbID/DC.identifier">gmb-2021-329400</meta:user-defined>
    <meta:user-defined meta:name="OVERHEIDop.versieInformatie"/>
  </office:meta>
</office:document-meta>
</file>