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Ambachtsweg 1A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10 september 2021 een melding Activiteitenbesluit milieubeheer is ontvangen voor het uitbreiden van een bedrijfshal. De locatie betreft <text:span text:style-name="nadrukvet">Ambachtsweg 1A, 2641 KS te Pijnacker</text:span> (zaaknummer 0100813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939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9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9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Ambachtsweg 1A te Pijnacker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391</meta:user-defined>
    <meta:user-defined meta:name="OVERHEIDop.GmbID/DC.identifier">gmb-2021-329391</meta:user-defined>
    <meta:user-defined meta:name="OVERHEIDop.versieInformatie"/>
  </office:meta>
</office:document-meta>
</file>