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1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heeft de gemeente een aanvraag ontvangen voor een omgevingsvergunning op locatie Voorstraat 17 in Vianen. De aanvraag is geregistreerd onder zaaknummer OV-2021-0462. De aanvraag betreft het plaatsen van een zonnescherm en een reclame-uiting aan de voorgevel van het pand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938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8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8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oorstraat 17 in Vian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381</meta:user-defined>
    <meta:user-defined meta:name="OVERHEIDop.GmbID/DC.identifier">gmb-2021-329381</meta:user-defined>
    <meta:user-defined meta:name="OVERHEIDop.versieInformatie"/>
  </office:meta>
</office:document-meta>
</file>