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da Costalaan 2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a Costalaan 2 te Baarn</text:span> (3743 HV) het realiseren van een dakkapel (20 september 2021)</text:p>
            <text:p text:style-name="common-al">Ingediende aanvragen liggen niet ter inzage.</text:p>
            <text:p text:style-name="common-al">Baarn 20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937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7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7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- aanvraag omgevingsvergunning - da Costalaan 2 Baar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371</meta:user-defined>
    <meta:user-defined meta:name="OVERHEIDop.GmbID/DC.identifier">gmb-2021-329371</meta:user-defined>
    <meta:user-defined meta:name="OVERHEIDop.versieInformatie"/>
  </office:meta>
</office:document-meta>
</file>