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Raai 2, 4273 B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Raai 2, 4273 BD, </text:span>dakterras vergroten (OV20210066/5772069); ingekomen op  25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93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436.552 417071.711</meta:user-defined>
    <meta:user-defined meta:name="DC.title">Gemeente Altena - Aanvraag omgevingsvergunning Hank: Raai 2, 4273 BD</meta:user-defined>
    <meta:user-defined meta:name="OVERHEID.PostcodeHuisnummer/OVERHEIDop.postcodeHuisnummer">4273BD 2</meta:user-defined>
    <meta:user-defined meta:name="OVERHEIDop.straatnaam">Raai</meta:user-defined>
    <meta:user-defined meta:name="OVERHEIDop.woonplaats">Han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937</meta:user-defined>
    <meta:user-defined meta:name="OVERHEIDop.GmbID/DC.identifier">gmb-2021-32937</meta:user-defined>
    <meta:user-defined meta:name="OVERHEIDop.versieInformatie"/>
  </office:meta>
</office:document-meta>
</file>