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As 1 en 3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1 heeft de gemeente een melding ontvangen voor activiteiten waarvoor geen vergunningplicht geldt op locatie As 1 en 3 te Deurne. De melding is geregistreerd onder zaaknummer HZ-2021-0604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29369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36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36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milieumelding As 1 en 3 te Deurne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369</meta:user-defined>
    <meta:user-defined meta:name="OVERHEIDop.GmbID/DC.identifier">gmb-2021-329369</meta:user-defined>
    <meta:user-defined meta:name="OVERHEIDop.versieInformatie"/>
  </office:meta>
</office:document-meta>
</file>