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A Santa's House op het Promenadeplein van 18 tot en met 26 dec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21 is een aanvraag evenementenvergunning ontvangen voor het plaatsen van Santa's House op de locatie Promenadeplein thv nummer 108. De aanvraag is geregistreerd onder zaaknummer 2021-00298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9368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368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368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aanvraag op locatie Promenadeplein </meta:user-defined>
    <dc:language>nl</dc:language>
    <meta:user-defined meta:name="OVERHEIDop.locatietype/OVERHEIDop.gebiedsmarkering">Vlak</meta:user-defined>
    <meta:user-defined meta:name="DC.title">Ingediende aanvraag evenementenvergunning A Santa's House op het Promenadeplein van 18 tot en met 26 december 2021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9368</meta:user-defined>
    <meta:user-defined meta:name="OVERHEIDop.GmbID/DC.identifier">gmb-2021-329368</meta:user-defined>
    <meta:user-defined meta:name="OVERHEIDop.versieInformatie"/>
  </office:meta>
</office:document-meta>
</file>