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6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3613</text:p>
            <text:p text:style-name="common-al">Gemeente Amstelveen heeft op 21 september 2021 besloten om de beslistermijn voor de aanvraag voor een omgevingsvergunning voor het vervangen van de huidige aanlegsteiger door een nieuwe houten aanlegsteiger te verlengen voor een periode van maximaal 6 weken. De locatie is Amsteldijk Noord 1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3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Noord 165 in Amstelveen</meta:user-defined>
    <meta:user-defined meta:name="DCTERMS.W3CDTF/DCTERMS.available">2021-09-23</meta:user-defined>
    <meta:user-defined meta:name="DCTERMS.W3CDTF/OVERHEIDop.jaargang">2021</meta:user-defined>
    <meta:user-defined meta:name="OVERHEIDop.publicationIssue">329365</meta:user-defined>
    <meta:user-defined meta:name="OVERHEIDop.GmbID/DC.identifier">gmb-2021-329365</meta:user-defined>
    <meta:user-defined meta:name="OVERHEIDop.versieInformatie"/>
  </office:meta>
</office:document-meta>
</file>