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93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935</text:p>
            <text:p text:style-name="common-al">Omschrijving: kappen van bomen tbv omvorming school naar 51 appartementen </text:p>
            <text:p text:style-name="common-al">Adres:  Vitruviusweg (ongenummerd)</text:p>
            <text:p text:style-name="common-al">Datum beslissing: 21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2936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6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6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935</meta:user-defined>
    <meta:user-defined meta:name="DCTERMS.abstract">kappen van bomen tbv omvorming school naar 51 appartementen </meta:user-defined>
    <dc:language>nl</dc:language>
    <meta:user-defined meta:name="OVERHEIDop.locatietype/OVERHEIDop.gebiedsmarkering">Weg</meta:user-defined>
    <meta:user-defined meta:name="DC.title">V21/45935: Verleende omgevingsvergunning</meta:user-defined>
    <meta:user-defined meta:name="DCTERMS.W3CDTF/DCTERMS.available">2021-09-23</meta:user-defined>
    <meta:user-defined meta:name="DCTERMS.W3CDTF/OVERHEIDop.jaargang">2021</meta:user-defined>
    <meta:user-defined meta:name="OVERHEIDop.publicationIssue">329361</meta:user-defined>
    <meta:user-defined meta:name="OVERHEIDop.GmbID/DC.identifier">gmb-2021-329361</meta:user-defined>
    <meta:user-defined meta:name="OVERHEIDop.versieInformatie"/>
  </office:meta>
</office:document-meta>
</file>