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gunning (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9470</text:p>
            <text:p text:style-name="common-al">Datum ontvangen: 28-01-2021 14:55</text:p>
            <text:p text:style-name="common-al">Locatie: Stille Rijn 1 2312DE Leiden, Stille Rijn 1 2312DE Leiden</text:p>
            <text:p text:style-name="common-al">Omschrijving: Drank- en horecavergunning (commercieel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3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vraag drank- en horecavergunning</meta:user-defined>
    <dc:language>nl</dc:language>
    <meta:user-defined meta:name="OVERHEID.EPSG28992/DC.spatial">93538.901065247 463960.925447197</meta:user-defined>
    <meta:user-defined meta:name="DC.title">Aanvraag vergunning openbare ruimte, Drank- en horecavergunning (commercieel)</meta:user-defined>
    <meta:user-defined meta:name="OVERHEID.PostcodeHuisnummer/OVERHEIDop.postcodeHuisnummer">2312DE 1</meta:user-defined>
    <meta:user-defined meta:name="OVERHEIDop.straatnaam">Stille Rijn</meta:user-defined>
    <meta:user-defined meta:name="OVERHEIDop.woonplaats">Lei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936</meta:user-defined>
    <meta:user-defined meta:name="OVERHEIDop.GmbID/DC.identifier">gmb-2021-32936</meta:user-defined>
    <meta:user-defined meta:name="OVERHEIDop.versieInformatie"/>
  </office:meta>
</office:document-meta>
</file>