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erkoop oliebollen Nieuwe Ginnekenstraat 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1-005178</text:p>
            <text:p text:style-name="common-al">Ingekomen: 06-09-2021</text:p>
            <text:p text:style-name="common-al">Locatie: Nieuwe Ginnekenstraat 10 Breda</text:p>
            <text:p text:style-name="common-al">Omschrijving: Aanvraag vergunning verkoopstandplaats oliebollen ingevolge artikel 5:17 van de Algemene plaatselijke verordening Breda 2018</text:p>
            <text:p text:style-name="common-al">Periode: op 31-12-2021 van 07:00 uur tot 17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35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5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178</meta:user-defined>
    <meta:user-defined meta:name="DCTERMS.abstract">aanvraag standplaats</meta:user-defined>
    <dc:language>nl</dc:language>
    <meta:user-defined meta:name="OVERHEIDop.locatietype/OVERHEIDop.gebiedsmarkering">Punt</meta:user-defined>
    <meta:user-defined meta:name="DC.title">Aanvraag standplaatsvergunning verkoop oliebollen Nieuwe Ginnekenstraat 10 Bre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59</meta:user-defined>
    <meta:user-defined meta:name="OVERHEIDop.GmbID/DC.identifier">gmb-2021-329359</meta:user-defined>
    <meta:user-defined meta:name="OVERHEIDop.versieInformatie"/>
  </office:meta>
</office:document-meta>
</file>