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op het terrein Koningin Sophiestraat 27-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het voormalig trafohuis op het terrein Koningin Sophiestraat 27-29</text:p>
            <text:p text:style-name="common-al"/>
            <text:p text:style-name="common-al">Ons kenmerk: 202117603</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op het terrein Koningin Sophiestraat 27-29</text:p>
            <text:p text:style-name="tussenkopcur">
            <text:span text:style-name="nadrukvet">Ontvangstdatum aanvraag:</text:span>
          </text:p>
            <text:p text:style-name="common-al">21 sept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935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5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5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7603/8062081</meta:user-defined>
    <meta:user-defined meta:name="DCTERMS.abstract">Het slopen van het voormalig trafohuis op het terrein Koningin Sophiestraat 27-2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op het terrein Koningin Sophiestraat 27-29 te Den Haag</meta:user-defined>
    <meta:user-defined meta:name="DCTERMS.W3CDTF/DCTERMS.available">2021-09-23</meta:user-defined>
    <meta:user-defined meta:name="DCTERMS.W3CDTF/OVERHEIDop.jaargang">2021</meta:user-defined>
    <meta:user-defined meta:name="OVERHEIDop.publicationIssue">329358</meta:user-defined>
    <meta:user-defined meta:name="OVERHEIDop.GmbID/DC.identifier">gmb-2021-329358</meta:user-defined>
    <meta:user-defined meta:name="OVERHEIDop.versieInformatie"/>
  </office:meta>
</office:document-meta>
</file>