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ulickstraat (sectie B 5314)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ulickstraat (sectie B 5314) te Tegelen</text:span>
            </text:span>
          </text:p>
            <text:p text:style-name="common-al">Voor het kappen van meerdere bomen en het oprichten van een woonzorgcomplex</text:p>
            <text:p text:style-name="common-al">Verzonden op 21 september 2021</text:p>
            <text:p text:style-name="common-al">Kenmerk 2021-1244</text:p>
            <text:p text:style-name="common-al">Door dit besluit is de uiterste beslisdatum 7 nov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35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5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 Gulickstraat (sectie B 5314) te Tegelen</meta:user-defined>
    <meta:user-defined meta:name="DCTERMS.W3CDTF/DCTERMS.available">2021-09-23</meta:user-defined>
    <meta:user-defined meta:name="DCTERMS.W3CDTF/OVERHEIDop.jaargang">2021</meta:user-defined>
    <meta:user-defined meta:name="OVERHEIDop.publicationIssue">329356</meta:user-defined>
    <meta:user-defined meta:name="OVERHEIDop.GmbID/DC.identifier">gmb-2021-329356</meta:user-defined>
    <meta:user-defined meta:name="OVERHEIDop.versieInformatie"/>
  </office:meta>
</office:document-meta>
</file>