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, 7341 PD, Beemte Broekland, het gebruiken van het bakhuis tbv bed en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 </text:p>
            <text:p text:style-name="common-al">Wabonummer: D21/027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35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7814</meta:user-defined>
    <dc:language>nl</dc:language>
    <meta:user-defined meta:name="OVERHEIDop.locatietype/OVERHEIDop.gebiedsmarkering">Adres</meta:user-defined>
    <meta:user-defined meta:name="DC.title">Aanvraag omgevingsvergunning Beemterweg 72, 7341 PD, Beemte Broekland, het gebruiken van het bakhuis tbv bed en breakfa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55</meta:user-defined>
    <meta:user-defined meta:name="OVERHEIDop.GmbID/DC.identifier">gmb-2021-329355</meta:user-defined>
    <meta:user-defined meta:name="OVERHEIDop.versieInformatie"/>
  </office:meta>
</office:document-meta>
</file>